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master-page-name="Standard" style:name="P1" style:parent-style-name="Standard__WW_">
      <style:paragraph-properties fo:margin-bottom="0pt" fo:margin-top="11.9906pt" fo:text-align="justify" loext:contextual-spacing="false"/>
    </style:style>
    <style:style style:family="paragraph" style:name="P2" style:parent-style-name="Standard__WW_">
      <style:paragraph-properties fo:margin-bottom="0pt" fo:margin-top="11.9906pt" fo:text-align="justify" loext:contextual-spacing="false"/>
    </style:style>
    <style:style style:family="text" style:name="T1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text:style-name="P1"><text:span text:style-name="T1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 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 </text:span></text:p>
      <text:p text:style-name="P2"><text:span text:style-name="T1">Хорошим помощником может стать федеральный п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ектории внутри нее, возможности роста. У школ есть квота на такие поездки, уточняйте у классного руководителя.</text:span></text:p>
      <text:p text:style-name="P2"><text:span text:style-name="T1">Федеральный проект «Билет в будущее» запустили в 2018 году в рамках федерального проекта «Успех каждого ребенка» национального проекта «Образование». </text:span></text:p>
      <text:p text:style-name="P2"><text:span text:style-name="T1">Цель — сформировать у учащихся средней и старшей школы навыки по осознанному выбору будущей профессии. <text:s text:c="1"/>Проект «Билет в будущее» направлен на профессиональную ориентацию учеников 6–11-х классов. </text:span></text:p>
      <text:p text:style-name="P2"><text:span text:style-name="T1">В 2019 году к проекту присоединилась Ростовская область.</text:span></text:p>
      <text:p text:style-name="P2"><text:span text:style-name="T1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ыки и познакомиться с различными профессиями через профдиагностики, профмероприятия и занятия «Россия-мои горизонты». </text:span></text:p>
      <text:p text:style-name="P2"><text:span text:style-name="T1">В 2024-2025 учебном году в <text:s text:c="1"/>МБОУ Киевской СО</text:span><text:span text:style-name="T1"><text:s text:c="1"/>принимают участие <text:s text:c="1"/>5 классо, </text:span><text:span text:style-name="T1">76</text:span><text:span text:style-name="T1"><text:s text:c="1"/>школьников. «Билет в будущее» также включает в 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 <text:s text:c="1"/>8</text:span><text:span text:style-name="T1"><text:s text:c="1"/>учеников прошли основные профдиагностики: «мои интересы» и «мои ориентиры». </text:span></text:p>
      <text:p text:style-name="P2"><text:span text:style-name="T1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 38 </text:span><text:span text:style-name="T1">школьников приняли участие в профориентационны профпроьы «Учитель»</text:span><text:span text:style-name="T1">,онлайн экскурссии 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 </text:span></text:p>
      <text:p text:style-name="P2"><text:span text:style-name="T1">Педагоги-навигаторы провели 7 уроков «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актико-ориентированное занятие», «Россия аграрная: пищевая промышленность и общественное питание».</text:span></text:p>
      <text:p text:style-name="P2"><text:span text:style-name="T1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ется на качестве профессионального обра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 (WW)" style:family="paragraph" style:name="Text_body__WW_" style:next-style-name="Standard__WW_" style:parent-style-name="Standard__WW_">
      <style:paragraph-properties fo:line-height="115%" fo:margin-bottom="7.0016pt" fo:margin-top="0pt" loext:contextual-spacing="false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margin-bottom="0pt" fo:margin-top="0pt" fo:orphans="2" fo:text-align="start" fo:widows="2" loext:contextual-spacing="false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Index" style:family="paragraph" style:name="Index" style:next-style-name="Standard__WW_" style:parent-style-name="Standard__WW_"/>
    <style:style style:display-name="List" style:family="paragraph" style:name="List" style:next-style-name="Text_body__WW_" style:parent-style-name="Text_body__WW_"/>
    <style:style style:display-name="Standard (WW)" style:family="paragraph" style:name="Standard__WW_">
      <style:paragraph-properties fo:margin-bottom="0pt" fo:margin-top="0pt" fo:orphans="2" fo:text-align="start" fo:widows="2" loext:contextual-spacing="false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loext:contextual-spacing="false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__WW_" style:parent-style-name="Standard__WW_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next-style-name="Standard__WW_" style:parent-style-name="Standard__WW_">
      <style:paragraph-properties fo:margin-bottom="6.0095pt" fo:margin-top="6.0095pt" loext:contextual-spacing="false"/>
      <style:text-properties fo:font-style="italic" style:font-style-asian="italic" style:font-style-complex="italic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  <style:header-style>
        <style:header-footer-properties fo:margin-bottom="0pt" fo:min-height="0pt"/>
      </style:header-style>
      <style:footer-style>
        <style:header-footer-properties fo:margin-top="0pt" fo:min-height="0pt"/>
      </style:footer-style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34-1238.862.9476.867.1@5688b07644a86ad6926e24f04b4906eb4758a8c9</meta:generator>
    <dc:date>2024-10-28T09:21:4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