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44cm" fo:margin-left="-0.191cm" fo:margin-top="0cm" fo:margin-bottom="0cm" table:align="left" style:writing-mode="lr-tb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5.627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004cm" fo:margin-left="-1.933cm" fo:margin-top="0cm" fo:margin-bottom="0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0.336cm"/>
    </style:style>
    <style:style style:name="Таблица2.C" style:family="table-column">
      <style:table-column-properties style:column-width="3.244cm"/>
    </style:style>
    <style:style style:name="Таблица2.D" style:family="table-column">
      <style:table-column-properties style:column-width="3.923cm"/>
    </style:style>
    <style:style style:name="Таблица2.1" style:family="table-row">
      <style:table-row-properties style:min-row-height="1.1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66cm" style:keep-together="true" fo:keep-together="auto"/>
    </style:style>
    <style:style style:name="Таблица2.3" style:family="table-row">
      <style:table-row-properties style:min-row-height="1.709cm" style:keep-together="true" fo:keep-together="auto"/>
    </style:style>
    <style:style style:name="Таблица2.4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letter-kerning="true" style:font-size-asian="12pt" style:font-weight-asian="bold" style:font-size-complex="12pt"/>
    </style:style>
    <style:style style:name="P6" style:family="paragraph" style:parent-style-name="Standard">
      <style:paragraph-properties fo:line-height="0.002cm"/>
    </style:style>
    <style:style style:name="P7" style:family="paragraph" style:parent-style-name="Standard">
      <style:paragraph-properties fo:orphans="0" fo:widows="0" fo:hyphenation-ladder-count="no-limit" fo:background-color="#ffffff">
        <style:background-image/>
      </style:paragraph-properties>
      <style:text-properties fo:font-size="12pt" fo:font-weight="bold" style:font-name-asian="Calibri1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203cm" fo:margin-right="0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6.826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6.82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6.826cm"/>
        </style:tab-stops>
      </style:paragraph-properties>
    </style:style>
    <style:style style:name="P14" style:family="paragraph" style:parent-style-name="Standard">
      <style:paragraph-properties fo:margin-left="0cm" fo:margin-right="0.249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cm" fo:margin-right="1.385cm" fo:margin-top="0cm" fo:margin-bottom="0cm" fo:line-height="100%" fo:text-indent="0cm" style:auto-text-indent="false">
        <style:tab-stops>
          <style:tab-stop style:position="2.549cm"/>
          <style:tab-stop style:position="6.361cm"/>
        </style:tab-stops>
      </style:paragraph-properties>
      <style:text-properties fo:language="en" fo:country="US"/>
    </style:style>
    <style:style style:name="P16" style:family="paragraph" style:parent-style-name="Standard">
      <style:paragraph-properties fo:margin-left="0cm" fo:margin-right="1.385cm" fo:margin-top="0cm" fo:margin-bottom="0cm" fo:line-height="100%" fo:orphans="0" fo:widows="0" fo:text-indent="0cm" style:auto-text-indent="false">
        <style:tab-stops>
          <style:tab-stop style:position="2.549cm"/>
          <style:tab-stop style:position="6.361cm"/>
        </style:tab-stops>
      </style:paragraph-properties>
      <style:text-properties fo:language="en" fo:country="US"/>
    </style:style>
    <style:style style:name="P17" style:family="paragraph" style:parent-style-name="Standard">
      <style:paragraph-properties fo:margin-left="0cm" fo:margin-right="0.497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1.588cm" fo:margin-top="0cm" fo:margin-bottom="0cm" fo:text-indent="0cm" style:auto-text-indent="false">
        <style:tab-stops>
          <style:tab-stop style:position="2.184cm"/>
          <style:tab-stop style:position="2.353cm"/>
          <style:tab-stop style:position="4.505cm"/>
          <style:tab-stop style:position="5.142cm"/>
        </style:tab-stops>
      </style:paragraph-properties>
      <style:text-properties fo:language="en" fo:country="US"/>
    </style:style>
    <style:style style:name="P19" style:family="paragraph" style:parent-style-name="Standard">
      <style:paragraph-properties fo:margin-left="0cm" fo:margin-right="1.588cm" fo:margin-top="0cm" fo:margin-bottom="0cm" fo:line-height="100%" fo:orphans="0" fo:widows="0" fo:text-indent="0cm" style:auto-text-indent="false">
        <style:tab-stops>
          <style:tab-stop style:position="2.184cm"/>
          <style:tab-stop style:position="2.353cm"/>
          <style:tab-stop style:position="4.505cm"/>
          <style:tab-stop style:position="5.142cm"/>
        </style:tab-stops>
      </style:paragraph-properties>
      <style:text-properties fo:language="en" fo:country="US"/>
    </style:style>
    <style:style style:name="P20" style:family="paragraph" style:parent-style-name="Standard">
      <style:paragraph-properties fo:margin-left="0.078cm" fo:margin-right="0.249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.078cm" fo:margin-right="0.249cm" fo:margin-top="0cm" fo:margin-bottom="0cm" fo:text-indent="0cm" style:auto-text-indent="false"/>
      <style:text-properties fo:language="en" fo:country="US"/>
    </style:style>
    <style:style style:name="P22" style:family="paragraph" style:parent-style-name="Standard">
      <style:paragraph-properties fo:margin-left="-0.023cm" fo:margin-right="0cm" fo:margin-top="0cm" fo:margin-bottom="0cm" fo:line-height="0.547cm" fo:text-indent="0cm" style:auto-text-indent="false"/>
      <style:text-properties fo:language="en" fo:country="US"/>
    </style:style>
    <style:style style:name="P23" style:family="paragraph" style:parent-style-name="Standard">
      <style:paragraph-properties fo:margin-left="-0.023cm" fo:margin-right="0cm" fo:margin-top="0cm" fo:margin-bottom="0cm" fo:line-height="100%" fo:text-indent="0cm" style:auto-text-indent="false"/>
      <style:text-properties fo:language="en" fo:country="US"/>
    </style:style>
    <style:style style:name="P24" style:family="paragraph" style:parent-style-name="Standard">
      <style:paragraph-properties fo:margin-left="-0.023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25" style:family="paragraph" style:parent-style-name="Standard">
      <style:paragraph-properties fo:margin-left="-0.023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6" style:family="paragraph" style:parent-style-name="Standard">
      <style:paragraph-properties fo:margin-left="-0.032cm" fo:margin-right="0cm" fo:margin-top="0cm" fo:margin-bottom="0cm" fo:text-indent="0cm" style:auto-text-indent="false"/>
      <style:text-properties fo:language="en" fo:country="US"/>
    </style:style>
    <style:style style:name="P27" style:family="paragraph" style:parent-style-name="Standard">
      <style:paragraph-properties fo:margin-top="0cm" fo:margin-bottom="0cm"/>
      <style:text-properties fo:language="en" fo:country="US"/>
    </style:style>
    <style:style style:name="P28" style:family="paragraph" style:parent-style-name="Standard">
      <style:paragraph-properties fo:margin-top="0cm" fo:margin-bottom="0cm" fo:line-height="100%"/>
      <style:text-properties fo:language="en" fo:country="US"/>
    </style:style>
    <style:style style:name="P29" style:family="paragraph" style:parent-style-name="Standard">
      <style:paragraph-properties fo:margin-top="0cm" fo:margin-bottom="0cm" fo:line-height="100%" fo:orphans="0" fo:widows="0"/>
      <style:text-properties fo:language="en" fo:country="US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012cm"/>
        </style:tab-stops>
      </style:paragraph-properties>
    </style:style>
    <style:style style:name="P32" style:family="paragraph" style:parent-style-name="Основной_20_текст1">
      <style:paragraph-properties fo:line-height="100%" fo:text-align="justify" style:justify-single-word="false">
        <style:tab-stops>
          <style:tab-stop style:position="1.266cm"/>
        </style:tab-stops>
      </style:paragraph-properties>
    </style:style>
    <style:style style:name="P33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266cm"/>
        </style:tab-stops>
      </style:paragraph-properties>
    </style:style>
    <style:style style:name="P34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261cm"/>
        </style:tab-stops>
      </style:paragraph-properties>
    </style:style>
    <style:style style:name="P35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143cm"/>
        </style:tab-stops>
      </style:paragraph-properties>
    </style:style>
    <style:style style:name="P36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0.84cm"/>
        </style:tab-stops>
      </style:paragraph-properties>
    </style:style>
    <style:style style:name="P37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0.845cm"/>
        </style:tab-stops>
      </style:paragraph-properties>
    </style:style>
    <style:style style:name="P38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0.833cm"/>
        </style:tab-stops>
      </style:paragraph-properties>
    </style:style>
    <style:style style:name="P39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03cm"/>
        </style:tab-stops>
      </style:paragraph-properties>
    </style:style>
    <style:style style:name="P40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074cm"/>
        </style:tab-stops>
      </style:paragraph-properties>
    </style:style>
    <style:style style:name="P41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0.944cm"/>
        </style:tab-stops>
      </style:paragraph-properties>
    </style:style>
    <style:style style:name="P42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0.931cm"/>
        </style:tab-stops>
      </style:paragraph-properties>
    </style:style>
    <style:style style:name="P43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274cm"/>
        </style:tab-stops>
      </style:paragraph-properties>
    </style:style>
    <style:style style:name="P44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254cm"/>
        </style:tab-stops>
      </style:paragraph-properties>
    </style:style>
    <style:style style:name="P45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46" style:family="paragraph" style:parent-style-name="Основной_20_текст1" style:list-style-name="WWNum1">
      <style:paragraph-properties fo:line-height="100%" fo:text-align="justify" style:justify-single-word="false">
        <style:tab-stops>
          <style:tab-stop style:position="1.02cm"/>
        </style:tab-stops>
      </style:paragraph-properties>
    </style:style>
    <style:style style:name="P47" style:family="paragraph" style:parent-style-name="Основной_20_текст1" style:list-style-name="WWNum1">
      <style:paragraph-properties fo:line-height="100%">
        <style:tab-stops>
          <style:tab-stop style:position="1.012cm"/>
        </style:tab-stops>
      </style:paragraph-properties>
    </style:style>
    <style:style style:name="P48" style:family="paragraph" style:parent-style-name="Основной_20_текст1">
      <style:paragraph-properties fo:margin-top="0cm" fo:margin-bottom="0.564cm" fo:line-height="100%" fo:text-align="center" style:justify-single-word="false"/>
    </style:style>
    <style:style style:name="P49" style:family="paragraph" style:parent-style-name="Основной_20_текст1">
      <style:paragraph-properties fo:margin-top="0cm" fo:margin-bottom="0.564cm" fo:line-height="100%" fo:text-align="center" style:justify-single-word="false">
        <style:tab-stops>
          <style:tab-stop style:position="1.05cm"/>
        </style:tab-stops>
      </style:paragraph-properties>
    </style:style>
    <style:style style:name="P50" style:family="paragraph" style:parent-style-name="Основной_20_текст1" style:list-style-name="WWNum1">
      <style:paragraph-properties fo:margin-top="0cm" fo:margin-bottom="0.564cm" fo:line-height="100%" fo:text-align="justify" style:justify-single-word="false">
        <style:tab-stops>
          <style:tab-stop style:position="1.012cm"/>
        </style:tab-stops>
      </style:paragraph-properties>
    </style:style>
    <style:style style:name="P51" style:family="paragraph" style:parent-style-name="Основной_20_текст1" style:list-style-name="WWNum1">
      <style:paragraph-properties fo:margin-top="0cm" fo:margin-bottom="0.564cm" fo:line-height="100%" fo:text-align="justify" style:justify-single-word="false">
        <style:tab-stops>
          <style:tab-stop style:position="1.162cm"/>
        </style:tab-stops>
      </style:paragraph-properties>
    </style:style>
    <style:style style:name="P52" style:family="paragraph" style:parent-style-name="Основной_20_текст1" style:list-style-name="WWNum1">
      <style:paragraph-properties fo:margin-top="0cm" fo:margin-bottom="0.564cm" fo:line-height="100%" fo:text-align="justify" style:justify-single-word="false">
        <style:tab-stops>
          <style:tab-stop style:position="1.055cm"/>
        </style:tab-stops>
      </style:paragraph-properties>
    </style:style>
    <style:style style:name="P53" style:family="paragraph" style:parent-style-name="Основной_20_текст1" style:list-style-name="WWNum1">
      <style:paragraph-properties fo:margin-top="0cm" fo:margin-bottom="0.564cm" fo:line-height="100%" fo:text-align="justify" style:justify-single-word="false">
        <style:tab-stops>
          <style:tab-stop style:position="1.05cm"/>
        </style:tab-stops>
      </style:paragraph-properties>
    </style:style>
    <style:style style:name="P54" style:family="paragraph" style:parent-style-name="Основной_20_текст1">
      <style:paragraph-properties fo:margin-top="0cm" fo:margin-bottom="0.564cm" fo:line-height="100%" fo:text-align="justify" style:justify-single-word="false">
        <style:tab-stops>
          <style:tab-stop style:position="1.0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Основной_20_текст1">
      <style:paragraph-properties fo:margin-top="0cm" fo:margin-bottom="0.564cm" fo:line-height="100%" fo:text-align="center" style:justify-single-word="false">
        <style:tab-stops>
          <style:tab-stop style:position="1.05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6" style:family="paragraph" style:parent-style-name="Основной_20_текст1" style:list-style-name="WWNum1">
      <style:paragraph-properties fo:margin-top="0cm" fo:margin-bottom="0.529cm" fo:line-height="100%" fo:text-align="justify" style:justify-single-word="false">
        <style:tab-stops>
          <style:tab-stop style:position="1.261cm"/>
        </style:tab-stops>
      </style:paragraph-properties>
    </style:style>
    <style:style style:name="P57" style:family="paragraph" style:parent-style-name="Основной_20_текст1" style:list-style-name="WWNum1">
      <style:paragraph-properties fo:margin-top="0cm" fo:margin-bottom="0.529cm" fo:line-height="100%" fo:text-align="justify" style:justify-single-word="false">
        <style:tab-stops>
          <style:tab-stop style:position="1.02cm"/>
        </style:tab-stops>
      </style:paragraph-properties>
    </style:style>
    <style:style style:name="P58" style:family="paragraph" style:parent-style-name="Table_20_Paragraph">
      <style:paragraph-properties fo:margin-left="0.134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59" style:family="paragraph" style:parent-style-name="Table_20_Paragraph">
      <style:paragraph-properties fo:margin-left="0.018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60" style:family="paragraph" style:parent-style-name="Table_20_Paragraph">
      <style:paragraph-properties fo:margin-left="0.007cm" fo:margin-right="0.249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61" style:family="paragraph" style:parent-style-name="Table_20_Paragraph">
      <style:paragraph-properties fo:margin-left="0.007cm" fo:margin-right="0.249cm" fo:margin-top="0cm" fo:margin-bottom="0cm" fo:line-height="100%" fo:orphans="0" fo:widows="0" fo:text-indent="0cm" style:auto-text-indent="false">
        <style:tab-stops>
          <style:tab-stop style:position="0.667cm"/>
        </style:tab-stops>
      </style:paragraph-properties>
      <style:text-properties fo:language="en" fo:country="US"/>
    </style:style>
    <style:style style:name="P62" style:family="paragraph" style:parent-style-name="Table_20_Paragraph">
      <style:paragraph-properties fo:margin-left="0.007cm" fo:margin-right="0.249cm" fo:margin-top="0cm" fo:margin-bottom="0cm" fo:line-height="100%" fo:orphans="0" fo:widows="0" fo:text-indent="0cm" style:auto-text-indent="false">
        <style:tab-stops>
          <style:tab-stop style:position="0.917cm"/>
        </style:tab-stops>
      </style:paragraph-properties>
      <style:text-properties fo:language="en" fo:country="US"/>
    </style:style>
    <style:style style:name="P63" style:family="paragraph" style:parent-style-name="Table_20_Paragraph">
      <style:paragraph-properties fo:margin-left="0.007cm" fo:margin-right="0.249cm" fo:margin-top="0cm" fo:margin-bottom="0cm" fo:line-height="100%" fo:text-indent="0cm" style:auto-text-indent="false"/>
    </style:style>
    <style:style style:name="P64" style:family="paragraph" style:parent-style-name="Table_20_Paragraph">
      <style:paragraph-properties fo:margin-left="0.007cm" fo:margin-right="0.249cm" fo:margin-top="0cm" fo:margin-bottom="0cm" fo:line-height="100%" fo:text-indent="0cm" style:auto-text-indent="false">
        <style:tab-stops>
          <style:tab-stop style:position="1.016cm"/>
        </style:tab-stops>
      </style:paragraph-properties>
    </style:style>
    <style:style style:name="P65" style:family="paragraph" style:parent-style-name="Table_20_Paragraph">
      <style:paragraph-properties fo:margin-left="0.007cm" fo:margin-right="0.249cm" fo:margin-top="0cm" fo:margin-bottom="0cm" fo:line-height="100%" fo:text-indent="0cm" style:auto-text-indent="false">
        <style:tab-stops>
          <style:tab-stop style:position="3.418cm"/>
        </style:tab-stops>
      </style:paragraph-properties>
    </style:style>
    <style:style style:name="P66" style:family="paragraph" style:parent-style-name="Table_20_Paragraph">
      <style:paragraph-properties fo:margin-left="0.007cm" fo:margin-right="0.249cm" fo:margin-top="0cm" fo:margin-bottom="0cm" fo:line-height="100%" fo:orphans="0" fo:widows="0" fo:text-indent="0cm" style:auto-text-indent="false"/>
    </style:style>
    <style:style style:name="P67" style:family="paragraph" style:parent-style-name="Table_20_Paragraph">
      <style:paragraph-properties fo:margin-left="0.007cm" fo:margin-right="0.168cm" fo:margin-top="0cm" fo:margin-bottom="0cm" fo:line-height="100%" fo:orphans="0" fo:widows="0" fo:text-indent="0cm" style:auto-text-indent="false"/>
      <style:text-properties fo:language="en" fo:country="US"/>
    </style:style>
    <style:style style:name="P68" style:family="paragraph" style:parent-style-name="Table_20_Paragraph">
      <style:paragraph-properties fo:margin-left="0.007cm" fo:margin-right="1.252cm" fo:margin-top="0cm" fo:margin-bottom="0cm" fo:line-height="100%" fo:orphans="0" fo:widows="0" fo:text-indent="0cm" style:auto-text-indent="false">
        <style:tab-stops>
          <style:tab-stop style:position="2.549cm"/>
          <style:tab-stop style:position="3.819cm"/>
        </style:tab-stops>
      </style:paragraph-properties>
      <style:text-properties fo:language="en" fo:country="US"/>
    </style:style>
    <style:style style:name="P69" style:family="paragraph" style:parent-style-name="Table_20_Paragraph">
      <style:paragraph-properties fo:margin-left="0.007cm" fo:margin-right="-0.002cm" fo:margin-top="0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70" style:family="paragraph" style:parent-style-name="Table_20_Paragraph">
      <style:paragraph-properties fo:margin-left="0.007cm" fo:margin-right="-0.002cm" fo:margin-top="0cm" fo:margin-bottom="0cm" fo:line-height="100%" fo:text-indent="0cm" style:auto-text-indent="false"/>
    </style:style>
    <style:style style:name="P71" style:family="paragraph" style:parent-style-name="Table_20_Paragraph">
      <style:paragraph-properties fo:margin-left="0.007cm" fo:margin-right="1.385cm" fo:margin-top="0cm" fo:margin-bottom="0cm" fo:line-height="100%" fo:text-indent="0cm" style:auto-text-indent="false">
        <style:tab-stops>
          <style:tab-stop style:position="2.549cm"/>
          <style:tab-stop style:position="6.361cm"/>
        </style:tab-stops>
      </style:paragraph-properties>
      <style:text-properties fo:language="en" fo:country="US"/>
    </style:style>
    <style:style style:name="P72" style:family="paragraph" style:parent-style-name="Table_20_Paragraph">
      <style:paragraph-properties fo:margin-left="0.007cm" fo:margin-right="1.588cm" fo:margin-top="0cm" fo:margin-bottom="0cm" fo:line-height="100%" fo:text-indent="0cm" style:auto-text-indent="false">
        <style:tab-stops>
          <style:tab-stop style:position="2.184cm"/>
          <style:tab-stop style:position="2.353cm"/>
          <style:tab-stop style:position="4.505cm"/>
          <style:tab-stop style:position="5.142cm"/>
        </style:tab-stops>
      </style:paragraph-properties>
      <style:text-properties fo:language="en" fo:country="US"/>
    </style:style>
    <style:style style:name="P73" style:family="paragraph" style:parent-style-name="Table_20_Paragraph">
      <style:paragraph-properties fo:margin-left="0.007cm" fo:margin-right="2.729cm" fo:margin-top="0cm" fo:margin-bottom="0cm" fo:line-height="100%" fo:text-align="center" style:justify-single-word="false" fo:orphans="0" fo:widows="0" fo:text-indent="0cm" style:auto-text-indent="false">
        <style:tab-stops>
          <style:tab-stop style:position="1.168cm"/>
        </style:tab-stops>
      </style:paragraph-properties>
      <style:text-properties fo:language="en" fo:country="US"/>
    </style:style>
    <style:style style:name="P74" style:family="paragraph" style:parent-style-name="Table_20_Paragraph">
      <style:paragraph-properties fo:margin-left="0.014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75" style:family="paragraph" style:parent-style-name="Table_20_Paragraph">
      <style:paragraph-properties fo:margin-left="0.014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76" style:family="paragraph" style:parent-style-name="Table_20_Paragraph">
      <style:paragraph-properties fo:margin-left="0.005cm" fo:margin-right="0cm" fo:line-height="100%" fo:orphans="0" fo:widows="0" fo:text-indent="0cm" style:auto-text-indent="false"/>
      <style:text-properties fo:language="en" fo:country="US"/>
    </style:style>
    <style:style style:name="P77" style:family="paragraph" style:parent-style-name="Table_20_Paragraph">
      <style:paragraph-properties fo:margin-left="0.005cm" fo:margin-right="0cm" fo:line-height="0.566cm" fo:orphans="0" fo:widows="0" fo:text-indent="0cm" style:auto-text-indent="false"/>
      <style:text-properties fo:language="en" fo:country="US"/>
    </style:style>
    <style:style style:name="P78" style:family="paragraph" style:parent-style-name="Table_20_Paragraph">
      <style:paragraph-properties fo:margin-left="0.005cm" fo:margin-right="0cm" fo:margin-top="0.559cm" fo:margin-bottom="0cm" fo:line-height="100%" fo:orphans="0" fo:widows="0" fo:text-indent="0cm" style:auto-text-indent="false"/>
      <style:text-properties fo:language="en" fo:country="US"/>
    </style:style>
    <style:style style:name="P79" style:family="paragraph" style:parent-style-name="Table_20_Paragraph">
      <style:paragraph-properties fo:margin-left="0.005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80" style:family="paragraph" style:parent-style-name="Table_20_Paragraph">
      <style:paragraph-properties fo:margin-left="0.005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81" style:family="paragraph" style:parent-style-name="Table_20_Paragraph">
      <style:paragraph-properties fo:margin-left="0.005cm" fo:margin-right="0cm" fo:margin-top="0cm" fo:margin-bottom="0cm" fo:orphans="0" fo:widows="0" fo:text-indent="0cm" style:auto-text-indent="false"/>
      <style:text-properties fo:language="en" fo:country="US"/>
    </style:style>
    <style:style style:name="P82" style:family="paragraph" style:parent-style-name="Table_20_Paragraph">
      <style:paragraph-properties fo:margin-left="0.005cm" fo:margin-right="0cm" fo:margin-top="0cm" fo:margin-bottom="0cm" fo:line-height="100%" fo:orphans="0" fo:widows="0" fo:text-indent="0cm" style:auto-text-indent="false"/>
    </style:style>
    <style:style style:name="P83" style:family="paragraph" style:parent-style-name="Table_20_Paragraph">
      <style:paragraph-properties fo:margin-left="0.005cm" fo:margin-right="0cm" fo:margin-top="0cm" fo:margin-bottom="0cm" fo:line-height="0.566cm" fo:orphans="0" fo:widows="0" fo:text-indent="0cm" style:auto-text-indent="false"/>
    </style:style>
    <style:style style:name="P84" style:family="paragraph" style:parent-style-name="Table_20_Paragraph">
      <style:paragraph-properties fo:margin-left="0.005cm" fo:margin-right="0cm" fo:margin-top="0cm" fo:margin-bottom="0cm" fo:orphans="0" fo:widows="0" fo:text-indent="0cm" style:auto-text-indent="false"/>
    </style:style>
    <style:style style:name="P85" style:family="paragraph" style:parent-style-name="Table_20_Paragraph">
      <style:paragraph-properties fo:margin-left="0.005cm" fo:margin-right="0.162cm" fo:margin-top="0cm" fo:margin-bottom="0cm" fo:line-height="100%" fo:orphans="0" fo:widows="0" fo:text-indent="0cm" style:auto-text-indent="false"/>
      <style:text-properties fo:language="en" fo:country="US"/>
    </style:style>
    <style:style style:name="P86" style:family="paragraph" style:parent-style-name="Table_20_Paragraph">
      <style:paragraph-properties fo:margin-left="0.078cm" fo:margin-right="0cm" fo:margin-top="0cm" fo:margin-bottom="0cm" fo:line-height="100%" fo:text-indent="0cm" style:auto-text-indent="false"/>
    </style:style>
    <style:style style:name="P87" style:family="paragraph" style:parent-style-name="Table_20_Paragraph">
      <style:paragraph-properties fo:margin-left="0.078cm" fo:margin-right="0cm" fo:margin-top="0cm" fo:margin-bottom="0cm" fo:line-height="100%" fo:orphans="0" fo:widows="0" fo:text-indent="0cm" style:auto-text-indent="false"/>
    </style:style>
    <style:style style:name="P88" style:family="paragraph" style:parent-style-name="Table_20_Paragraph">
      <style:paragraph-properties fo:margin-left="0.078cm" fo:margin-right="-0.252cm" fo:margin-top="0cm" fo:margin-bottom="0cm" fo:line-height="100%" fo:orphans="0" fo:widows="0" fo:text-indent="0cm" style:auto-text-indent="false"/>
    </style:style>
    <style:style style:name="P89" style:family="paragraph" style:parent-style-name="Table_20_Paragraph">
      <style:paragraph-properties fo:margin-left="0.086cm" fo:margin-right="0cm" fo:margin-top="0cm" fo:margin-bottom="0cm" fo:line-height="0.552cm" fo:text-indent="0cm" style:auto-text-indent="false">
        <style:tab-stops>
          <style:tab-stop style:position="3.898cm"/>
        </style:tab-stops>
      </style:paragraph-properties>
      <style:text-properties fo:language="en" fo:country="US"/>
    </style:style>
    <style:style style:name="P90" style:family="paragraph" style:parent-style-name="Table_20_Paragraph">
      <style:paragraph-properties fo:margin-left="-0.023cm" fo:margin-right="0cm" fo:margin-top="0cm" fo:margin-bottom="0cm" fo:text-indent="0cm" style:auto-text-indent="false"/>
      <style:text-properties fo:language="en" fo:country="US"/>
    </style:style>
    <style:style style:name="P91" style:family="paragraph" style:parent-style-name="Table_20_Paragraph">
      <style:paragraph-properties fo:margin-left="-0.023cm" fo:margin-right="0cm" fo:margin-top="0cm" fo:margin-bottom="0cm" fo:line-height="0.547cm" fo:text-indent="0cm" style:auto-text-indent="false"/>
      <style:text-properties fo:language="en" fo:country="US"/>
    </style:style>
    <style:style style:name="P92" style:family="paragraph" style:parent-style-name="Table_20_Paragraph">
      <style:paragraph-properties fo:margin-left="-0.023cm" fo:margin-right="0cm" fo:margin-top="0cm" fo:margin-bottom="0cm" fo:line-height="100%" fo:text-indent="0cm" style:auto-text-indent="false"/>
      <style:text-properties fo:language="en" fo:country="US"/>
    </style:style>
    <style:style style:name="P93" style:family="paragraph" style:parent-style-name="Table_20_Paragraph">
      <style:paragraph-properties fo:margin-left="-0.032cm" fo:margin-right="0cm" fo:margin-top="0cm" fo:margin-bottom="0cm" fo:text-indent="0cm" style:auto-text-indent="false"/>
      <style:text-properties fo:language="en" fo:country="US"/>
    </style:style>
    <style:style style:name="P94" style:family="paragraph" style:parent-style-name="Table_20_Paragraph">
      <style:paragraph-properties fo:margin-left="-0.032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95" style:family="paragraph" style:parent-style-name="Table_20_Paragraph">
      <style:paragraph-properties fo:margin-left="-0.023cm" fo:margin-right="0.249cm" fo:margin-top="0cm" fo:margin-bottom="0cm" fo:line-height="100%" fo:text-indent="0cm" style:auto-text-indent="false"/>
      <style:text-properties fo:language="en" fo:country="US"/>
    </style:style>
    <style:style style:name="P96" style:family="paragraph" style:parent-style-name="Table_20_Paragraph">
      <style:paragraph-properties fo:margin-left="-0.023cm" fo:margin-right="0.249cm" fo:margin-top="0cm" fo:margin-bottom="0cm" fo:line-height="100%" fo:orphans="0" fo:widows="0" fo:text-indent="0cm" style:auto-text-indent="false"/>
    </style:style>
    <style:style style:name="P97" style:family="paragraph" style:parent-style-name="Table_20_Paragraph">
      <style:paragraph-properties fo:margin-top="0cm" fo:margin-bottom="0cm"/>
      <style:text-properties fo:language="en" fo:country="US"/>
    </style:style>
    <style:style style:name="P98" style:family="paragraph" style:parent-style-name="Table_20_Paragraph">
      <style:paragraph-properties fo:margin-top="0cm" fo:margin-bottom="0cm" fo:line-height="100%"/>
      <style:text-properties fo:language="en" fo:country="US"/>
    </style:style>
    <style:style style:name="P99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100" style:family="paragraph" style:parent-style-name="Table_20_Paragraph">
      <style:paragraph-properties fo:margin-top="0cm" fo:margin-bottom="0cm" fo:line-height="100%" fo:orphans="0" fo:widows="0">
        <style:tab-stops>
          <style:tab-stop style:position="3.819cm"/>
        </style:tab-stops>
      </style:paragraph-properties>
      <style:text-properties fo:language="en" fo:country="US"/>
    </style:style>
    <style:style style:name="P101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102" style:family="paragraph" style:parent-style-name="Table_20_Paragraph">
      <style:paragraph-properties fo:margin-top="0cm" fo:margin-bottom="0cm" fo:line-height="0.552cm"/>
      <style:text-properties fo:language="en" fo:country="US"/>
    </style:style>
    <style:style style:name="P103" style:family="paragraph" style:parent-style-name="Table_20_Paragraph">
      <style:paragraph-properties fo:margin-top="0cm" fo:margin-bottom="0cm" fo:line-height="0.552cm" fo:orphans="0" fo:widows="0"/>
      <style:text-properties fo:language="en" fo:country="US"/>
    </style:style>
    <style:style style:name="P104" style:family="paragraph" style:parent-style-name="Table_20_Paragraph">
      <style:paragraph-properties fo:margin-top="0cm" fo:margin-bottom="0cm" fo:orphans="0" fo:widows="0"/>
      <style:text-properties fo:language="en" fo:country="US"/>
    </style:style>
    <style:style style:name="P105" style:family="paragraph" style:parent-style-name="Table_20_Paragraph">
      <style:paragraph-properties fo:margin-top="0cm" fo:margin-bottom="0cm">
        <style:tab-stops>
          <style:tab-stop style:position="2.955cm"/>
          <style:tab-stop style:position="6.098cm"/>
        </style:tab-stops>
      </style:paragraph-properties>
      <style:text-properties fo:language="en" fo:country="US"/>
    </style:style>
    <style:style style:name="P106" style:family="paragraph" style:parent-style-name="Table_20_Paragraph">
      <style:paragraph-properties fo:margin-top="0cm" fo:margin-bottom="0cm" fo:line-height="100%"/>
    </style:style>
    <style:style style:name="P107" style:family="paragraph" style:parent-style-name="Table_20_Paragraph">
      <style:paragraph-properties fo:margin-top="0cm" fo:margin-bottom="0cm" fo:line-height="100%" fo:orphans="0" fo:widows="0"/>
    </style:style>
    <style:style style:name="P108" style:family="paragraph" style:parent-style-name="Table_20_Paragraph">
      <style:paragraph-properties fo:margin-top="0cm" fo:margin-bottom="0cm" fo:line-height="100%" fo:orphans="0" fo:widows="0"/>
      <style:text-properties fo:font-size="12pt" fo:letter-spacing="-0.009cm" fo:language="ru" fo:country="RU" style:font-size-asian="12pt" style:font-size-complex="12pt"/>
    </style:style>
    <style:style style:name="P109" style:family="paragraph" style:parent-style-name="Table_20_Paragraph">
      <style:paragraph-properties fo:margin-top="0cm" fo:margin-bottom="0cm" fo:line-height="100%" fo:orphans="0" fo:widows="0"/>
      <style:text-properties fo:font-size="12pt" fo:letter-spacing="-0.009cm" fo:language="en" fo:country="US" style:font-size-asian="12pt" style:font-size-complex="12pt"/>
    </style:style>
    <style:style style:name="P110" style:family="paragraph" style:parent-style-name="Заголовок_20__2116_1" style:list-style-name="WWNum1">
      <style:paragraph-properties fo:line-height="100%" fo:keep-together="always" fo:keep-with-next="always">
        <style:tab-stops>
          <style:tab-stop style:position="0.619cm"/>
        </style:tab-stops>
      </style:paragraph-properties>
    </style:style>
    <style:style style:name="P111" style:family="paragraph" style:parent-style-name="Заголовок_20__2116_1" style:list-style-name="WWNum1">
      <style:paragraph-properties fo:line-height="100%" fo:text-align="justify" style:justify-single-word="false" fo:keep-together="always" fo:keep-with-next="always">
        <style:tab-stops>
          <style:tab-stop style:position="0.646cm"/>
        </style:tab-stops>
      </style:paragraph-properties>
    </style:style>
    <style:style style:name="P112" style:family="paragraph" style:parent-style-name="Заголовок_20__2116_1" style:list-style-name="WWNum1">
      <style:paragraph-properties fo:line-height="100%" fo:text-align="justify" style:justify-single-word="false" fo:keep-together="always" fo:keep-with-next="always">
        <style:tab-stops>
          <style:tab-stop style:position="0.547cm"/>
        </style:tab-stops>
      </style:paragraph-properties>
    </style:style>
    <style:style style:name="P113" style:family="paragraph" style:parent-style-name="Заголовок_20__2116_1" style:list-style-name="WWNum1">
      <style:paragraph-properties fo:line-height="100%" fo:text-align="justify" style:justify-single-word="false" fo:keep-together="always" fo:keep-with-next="always">
        <style:tab-stops>
          <style:tab-stop style:position="0.534cm"/>
        </style:tab-stops>
      </style:paragraph-properties>
    </style:style>
    <style:style style:name="P114" style:family="paragraph" style:parent-style-name="Заголовок_20__2116_1" style:list-style-name="WWNum1">
      <style:paragraph-properties fo:line-height="100%" fo:text-align="justify" style:justify-single-word="false" fo:keep-together="always" fo:keep-with-next="always">
        <style:tab-stops>
          <style:tab-stop style:position="0.639cm"/>
        </style:tab-stops>
      </style:paragraph-properties>
    </style:style>
    <style:style style:name="P115" style:family="paragraph" style:parent-style-name="Заголовок_20__2116_1" style:list-style-name="WWNum1">
      <style:paragraph-properties fo:line-height="100%" fo:text-align="justify" style:justify-single-word="false" fo:keep-together="always" fo:keep-with-next="always">
        <style:tab-stops>
          <style:tab-stop style:position="0.631cm"/>
        </style:tab-stops>
      </style:paragraph-properties>
    </style:style>
    <style:style style:name="P116" style:family="paragraph" style:parent-style-name="Body_20_Text_20_2">
      <style:paragraph-properties fo:margin-left="0cm" fo:margin-right="-0.009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17" style:family="paragraph" style:parent-style-name="Body_20_Text_20_2" style:master-page-name="Standard">
      <style:paragraph-properties fo:margin-left="0cm" fo:margin-right="-0.009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size="12pt" fo:font-weight="bold" style:font-name-asian="Calibri1" style:font-size-asian="12pt" style:language-asian="zh" style:country-asian="CN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en" style:country-asian="US" style:font-name-complex="Calibri1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etter-spacing="-0.018cm" style:font-size-asian="12pt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009cm" fo:language="ru" fo:country="RU" style:font-size-asian="12pt" style:font-size-complex="12pt"/>
    </style:style>
    <style:style style:name="T14" style:family="text">
      <style:text-properties fo:font-size="12pt" fo:letter-spacing="-0.004cm" style:font-size-asian="12pt" style:font-size-complex="12pt"/>
    </style:style>
    <style:style style:name="T15" style:family="text">
      <style:text-properties fo:font-size="12pt" fo:letter-spacing="-0.004cm" fo:language="ru" fo:country="RU" style:font-size-asian="12pt" style:font-size-complex="12pt"/>
    </style:style>
    <style:style style:name="T16" style:family="text">
      <style:text-properties fo:font-size="12pt" fo:letter-spacing="0.002cm" style:font-size-asian="12pt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etter-spacing="-0.025cm" style:font-size-asian="12pt" style:font-size-complex="12pt"/>
    </style:style>
    <style:style style:name="T19" style:family="text">
      <style:text-properties fo:font-size="12pt" fo:letter-spacing="-0.028cm" style:font-size-asian="12pt" style:font-size-complex="12pt"/>
    </style:style>
    <style:style style:name="T20" style:family="text">
      <style:text-properties fo:font-size="12pt" fo:letter-spacing="-0.007cm" style:font-size-asian="12pt" style:font-size-complex="12pt"/>
    </style:style>
    <style:style style:name="T21" style:family="text">
      <style:text-properties fo:font-size="12pt" fo:letter-spacing="-0.007cm" fo:language="ru" fo:country="RU" style:font-size-asian="12pt" style:font-size-complex="12pt"/>
    </style:style>
    <style:style style:name="T22" style:family="text">
      <style:text-properties fo:font-size="12pt" fo:letter-spacing="-0.023cm" style:font-size-asian="12pt" style:font-size-complex="12pt"/>
    </style:style>
    <style:style style:name="T23" style:family="text">
      <style:text-properties fo:font-size="12pt" fo:letter-spacing="-0.021cm" style:font-size-asian="12pt" style:font-size-complex="12pt"/>
    </style:style>
    <style:style style:name="T24" style:family="text">
      <style:text-properties fo:font-size="12pt" fo:letter-spacing="-0.012cm" style:font-size-asian="12pt" style:font-size-complex="12pt"/>
    </style:style>
    <style:style style:name="T25" style:family="text">
      <style:text-properties fo:font-size="12pt" fo:letter-spacing="-0.026cm" style:font-size-asian="12pt" style:font-size-complex="12pt"/>
    </style:style>
    <style:style style:name="T26" style:family="text">
      <style:text-properties fo:font-size="12pt" fo:letter-spacing="-0.032cm" style:font-size-asian="12pt" style:font-size-complex="12pt"/>
    </style:style>
    <style:style style:name="T27" style:family="text">
      <style:text-properties fo:font-size="12pt" fo:letter-spacing="-0.03cm" style:font-size-asian="12pt" style:font-size-complex="12pt"/>
    </style:style>
    <style:style style:name="T28" style:family="text">
      <style:text-properties fo:font-size="12pt" fo:letter-spacing="-0.011cm" style:font-size-asian="12pt" style:font-size-complex="12pt"/>
    </style:style>
    <style:style style:name="T29" style:family="text">
      <style:text-properties fo:font-size="12pt" fo:letter-spacing="0.071cm" style:font-size-asian="12pt" style:font-size-complex="12pt"/>
    </style:style>
    <style:style style:name="T30" style:family="text">
      <style:text-properties fo:font-size="12pt" fo:letter-spacing="0.004cm" style:font-size-asian="12pt" style:font-size-complex="12pt"/>
    </style:style>
    <style:style style:name="T31" style:family="text">
      <style:text-properties fo:font-size="12pt" fo:letter-spacing="0.101cm" style:font-size-asian="12pt" style:font-size-complex="12pt" style:text-scale="150%"/>
    </style:style>
    <style:style style:name="T32" style:family="text">
      <style:text-properties fo:font-size="12pt" fo:letter-spacing="0.115cm" style:font-size-asian="12pt" style:font-size-complex="12pt" style:text-scale="150%"/>
    </style:style>
    <style:style style:name="T33" style:family="text">
      <style:text-properties fo:font-size="12pt" fo:letter-spacing="0.106cm" style:font-size-asian="12pt" style:font-size-complex="12pt" style:text-scale="150%"/>
    </style:style>
    <style:style style:name="T34" style:family="text">
      <style:text-properties fo:font-size="12pt" fo:letter-spacing="-0.014cm" style:font-size-asian="12pt" style:font-size-complex="12pt"/>
    </style:style>
    <style:style style:name="T35" style:family="text">
      <style:text-properties fo:font-size="12pt" fo:letter-spacing="-0.019cm" style:font-size-asian="12pt" style:font-size-complex="12pt"/>
    </style:style>
    <style:style style:name="T36" style:family="text">
      <style:text-properties fo:font-size="12pt" fo:letter-spacing="0.011cm" style:font-size-asian="12pt" style:font-size-complex="12pt"/>
    </style:style>
    <style:style style:name="T37" style:family="text">
      <style:text-properties fo:font-size="12pt" fo:letter-spacing="-0.005cm" style:font-size-asian="12pt" style:font-size-complex="12pt"/>
    </style:style>
    <style:style style:name="T38" style:family="text">
      <style:text-properties fo:font-size="12pt" fo:letter-spacing="-0.016cm" style:font-size-asian="12pt" style:font-size-complex="12pt"/>
    </style:style>
    <style:style style:name="T39" style:family="text">
      <style:text-properties fo:font-size="12pt" fo:letter-spacing="-0.035cm" style:font-size-asian="12pt" style:font-size-complex="12pt"/>
    </style:style>
    <style:style style:name="T40" style:family="text">
      <style:text-properties fo:font-size="12pt" fo:letter-spacing="0.09cm" style:font-size-asian="12pt" style:font-size-complex="12pt"/>
    </style:style>
    <style:style style:name="T41" style:family="text">
      <style:text-properties fo:font-size="12pt" fo:letter-spacing="0.123cm" style:font-size-asian="12pt" style:font-size-complex="12pt"/>
    </style:style>
    <style:style style:name="T42" style:family="text">
      <style:text-properties fo:font-size="12pt" fo:letter-spacing="0.021cm" style:font-size-asian="12pt" style:font-size-complex="12pt"/>
    </style:style>
    <style:style style:name="T43" style:family="text">
      <style:text-properties fo:font-size="12pt" fo:letter-spacing="0.03cm" style:font-size-asian="12pt" style:font-size-complex="12pt"/>
    </style:style>
    <style:style style:name="T44" style:family="text">
      <style:text-properties fo:font-size="12pt" fo:letter-spacing="0.019cm" style:font-size-asian="12pt" style:font-size-complex="12pt"/>
    </style:style>
    <style:style style:name="T45" style:family="text">
      <style:text-properties fo:font-size="12pt" fo:letter-spacing="0.079cm" style:font-size-asian="12pt" style:font-size-complex="12pt" style:text-scale="150%"/>
    </style:style>
    <style:style style:name="T46" style:family="text">
      <style:text-properties fo:font-size="12pt" fo:letter-spacing="0.139cm" style:font-size-asian="12pt" style:font-size-complex="12pt"/>
    </style:style>
    <style:style style:name="T47" style:family="text">
      <style:text-properties fo:font-size="12pt" fo:letter-spacing="0.046cm" style:font-size-asian="12pt" style:font-size-complex="12pt"/>
    </style:style>
    <style:style style:name="T48" style:family="text">
      <style:text-properties fo:font-size="12pt" fo:letter-spacing="0.044cm" style:font-size-asian="12pt" style:font-size-complex="12pt"/>
    </style:style>
    <style:style style:name="T49" style:family="text">
      <style:text-properties fo:font-size="12pt" fo:letter-spacing="-0.002cm" style:font-size-asian="12pt" style:font-size-complex="12pt"/>
    </style:style>
    <style:style style:name="T50" style:family="text">
      <style:text-properties fo:font-size="12pt" fo:letter-spacing="0.136cm" style:font-size-asian="12pt" style:font-size-complex="12pt"/>
    </style:style>
    <style:style style:name="T51" style:family="text">
      <style:text-properties fo:font-size="12pt" fo:letter-spacing="0.129cm" style:font-size-asian="12pt" style:font-size-complex="12pt"/>
    </style:style>
    <style:style style:name="T52" style:family="text">
      <style:text-properties fo:color="#000000" fo:font-size="12pt" fo:font-weight="bold" style:letter-kerning="true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">Муниципальное бюджетное общеобразовательное учреждение </text:span></text:p>
      <text:p text:style-name="P116"><text:span text:style-name="T1">Киевская средняя общеобразовательная школа</text:span></text:p>
      <text:p text:style-name="P7"/>
      <text:p text:style-name="P8"><text:span text:style-name="T2">ПРИКАЗ</text:span></text:p>
      <text:p text:style-name="P2"/>
      <text:p text:style-name="Standard"><text:span text:style-name="T7">от <text:s/>01.09. 2025 года <text:s text:c="76"/>№ <text:s/>98 <text:s text:c="76"/></text:span></text:p>
      <text:p text:style-name="P2"/>
      <text:p text:style-name="Standard"><text:span text:style-name="T7">Об организации деятельности <text:s/>школьного медиацентра. </text:span></text:p>
      <text:p text:style-name="P2"/>
      <text:p text:style-name="P9"><text:span text:style-name="T7">В соответствии с Конституцией Российской Федерации, Федеральным законом от 29.12.2012 N 273-ФЗ «Об образовании в Российской Федерации», Законом Российской Федерации от 27.12.1991 N 2124-1 «О средствах массовой информации», распоряжением Правительства Российской Федерации от 31.03.2022 года № 678-р, утвердившим Концепцию развития дополнительного образования детей до 2030 года, Уставом <text:s/>МБОУ Киевской СОШ (далее - школа) программой воспитания и программой развития школы, в целях развития творческих способностей учащихся, <text:s/>создание условий для самореализации и личностного развития учащихся, профилактики асоциальных явлений среди учащихся, формирования положительного имиджа школы и <text:s/>информационного сопровождения деятельности школы во внешнем и внутреннем коммуникационном пространстве.</text:span></text:p>
      <text:p text:style-name="P11"/>
      <text:p text:style-name="P11"/>
      <text:h text:style-name="P13" text:outline-level="1"><text:span text:style-name="T3">ПРИКАЗЫВАЮ:</text:span></text:h>
      <text:h text:style-name="P12" text:outline-level="1"/>
      <text:p text:style-name="P10"><text:span text:style-name="T7">1.Создать школьный медиацентр <text:s/>на базе <text:s/>МБОУ Киевской <text:s/>СОШ <text:s/>и организовать его работу.</text:span></text:p>
      <text:p text:style-name="P10"><text:span text:style-name="T7">2. Назначить руководителем школьного медиацентра Чередник В.И. </text:span></text:p>
      <text:p text:style-name="P10"><text:span text:style-name="T7">3. Утвердить положение о школьном медиацентре (Приложение № 1) и план <text:s/>работы школьного медиацнентра <text:s/>(Приложение № 2).</text:span></text:p>
      <text:p text:style-name="P10"><text:span text:style-name="T7">4. Утвердить состав школьном медиацентре (Приложение № 3)</text:span></text:p>
      <text:p text:style-name="P10"><text:span text:style-name="T7">5. Ответственному за <text:s/>школьный <text:s/>сайт Кравченко О.С. <text:s/>создать раздел «Школьный медиацентр» на сайте школы и разместить на нем приказ о создании школьного медиацентра, положение о школьном медиацентре, <text:s/>план работы <text:s/>школьного <text:s/>медиацентра.</text:span></text:p>
      <text:p text:style-name="P10"><text:span text:style-name="T7">6. Контроль за исполнением настоящего приказа возложить на Плешакову М.А. , заместителя директора поУВР.</text:span></text:p>
      <text:p text:style-name="P10"><text:span text:style-name="T9"><text:s text:c="37"/></text:span></text:p>
      <text:p text:style-name="P11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4"><text:span text:style-name="T52">Директор школы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4"><text:span text:style-name="T52">Тимонов Ю.А.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/>
      <text:p text:style-name="P2"/>
      <text:p text:style-name="P3"><text:soft-page-break/></text:p>
      <text:p text:style-name="P3"/>
      <text:p text:style-name="P48"><text:span text:style-name="T4">Положение о школьном медиацентре</text:span></text:p>
      <text:list xml:id="list5547252082203884692" text:style-name="WWNum1">
        <text:list-item>
          <text:h text:style-name="P110" text:outline-level="1"><text:bookmark-start text:name="Bookmark"/><text:span text:style-name="T7">Общие положения.</text:span><text:bookmark-end text:name="Bookmark"/></text:h>
        </text:list-item>
      </text:list>
      <text:p text:style-name="Standard"><text:span text:style-name="T7">Настоящее положение разработано в соответствии с Конституций Российской Федерации, Федеральным законом от 29.12.2012 года № 273-ФЗ «Об образовании в Российской Федерации», Законом Российской Федерации от 27.12.1991 № 2124-1 «О средствах массовой информации», распоряжением Правительства Российской Федерации от 31.03.2022 года № 678-р, утвердившим Концепцию развития дополнительного образования детей до 2030 года, Уставом МБОУ Киевской <text:s/>СОШ <text:s/>(далее - школа), настоящим Положением</text:span><text:span text:style-name="T8"> приказами и распоряжениями директора школы.</text:span><text:span text:style-name="T7">.</text:span></text:p>
      <text:list xml:id="list39378320" text:continue-numbering="true" text:style-name="WWNum1">
        <text:list-item>
          <text:list>
            <text:list-item>
              <text:p text:style-name="P31"><text:span text:style-name="T7">Медиацентр может иметь свою символику, в том числе используя элементы символики школы.</text:span></text:p>
            </text:list-item>
            <text:list-item>
              <text:p text:style-name="P31"><text:span text:style-name="T7">Медиацентр является структурной единицей школы.</text:span></text:p>
            </text:list-item>
            <text:list-item>
              <text:p text:style-name="P47"><text:span text:style-name="T7">Медиацентр возглавляет руководитель, назначенный директором школы.</text:span></text:p>
            </text:list-item>
            <text:list-item>
              <text:p text:style-name="P31"><text:span text:style-name="T7">Руководитель медиацентра подчиняется директору школы и заместителю директора по воспитательной работе.</text:span></text:p>
            </text:list-item>
            <text:list-item>
              <text:p text:style-name="P50"><text:span text:style-name="T7">Медиацентр участвует в реализации воспитательной программы школы.</text:span></text:p>
            </text:list-item>
          </text:list>
        </text:list-item>
        <text:list-item>
          <text:h text:style-name="P111" text:outline-level="1"><text:bookmark-start text:name="Bookmark1"/><text:span text:style-name="T7">Цели и задачи медиацентра.</text:span><text:bookmark-end text:name="Bookmark1"/></text:h>
          <text:list>
            <text:list-item>
              <text:p text:style-name="P31"><text:span text:style-name="T7">Цели медиацентра:</text:span></text:p>
              <text:list>
                <text:list-item>
                  <text:p text:style-name="P33"><text:span text:style-name="T7">Создание единого информационного пространства школы;</text:span></text:p>
                </text:list-item>
                <text:list-item>
                  <text:p text:style-name="P33"><text:span text:style-name="T7">Популяризация школы в медиапространстве;</text:span></text:p>
                </text:list-item>
                <text:list-item>
                  <text:p text:style-name="P33"><text:span text:style-name="T7">Развитие информационной культуры школьников, формирование у них навыков общения и сотрудничества, основ медийно - информационной грамотности;</text:span></text:p>
                </text:list-item>
                <text:list-item>
                  <text:p text:style-name="P33"><text:span text:style-name="T7">Выявление и поддержка одарённых детей, содействие их творческой самореализации;</text:span></text:p>
                </text:list-item>
                <text:list-item>
                  <text:p text:style-name="P34"><text:span text:style-name="T7">Воспитание будущих специалистов медиасферы.</text:span></text:p>
                </text:list-item>
              </text:list>
            </text:list-item>
            <text:list-item>
              <text:p text:style-name="P31"><text:span text:style-name="T7">Основные задачи медиацентра:</text:span></text:p>
              <text:list>
                <text:list-item>
                  <text:p text:style-name="P33"><text:span text:style-name="T7">Повышение уровня медиаграмотности учащихся;</text:span></text:p>
                </text:list-item>
                <text:list-item>
                  <text:p text:style-name="P33"><text:span text:style-name="T7">Создание условий для развития социальной и творческой активности учащихся;</text:span></text:p>
                </text:list-item>
                <text:list-item>
                  <text:p text:style-name="P33"><text:span text:style-name="T7">Участие в значимых для школы конкурсах, конференциях и других мероприятиях, их освещение в информационном пространстве;</text:span></text:p>
                </text:list-item>
                <text:list-item>
                  <text:p text:style-name="P34"><text:span text:style-name="T7">Организация собственных медиасобытий;</text:span></text:p>
                </text:list-item>
                <text:list-item>
                  <text:p text:style-name="P33"><text:span text:style-name="T7">Удержание от правонарушений, социализация учащихся, требующих особого контроля;</text:span></text:p>
                </text:list-item>
                <text:list-item>
                  <text:p text:style-name="P35"><text:span text:style-name="T7">Создание условий для развития профориентационной деятельности;</text:span></text:p>
                </text:list-item>
                <text:list-item>
                  <text:p text:style-name="P51"><text:span text:style-name="T7">Взаимодействие с внешними партнерами, СМИ.</text:span></text:p>
                </text:list-item>
              </text:list>
            </text:list-item>
          </text:list>
        </text:list-item>
        <text:list-item>
          <text:h text:style-name="P112" text:outline-level="1"><text:bookmark-start text:name="Bookmark2"/><text:span text:style-name="T7">Организация деятельности медиацентра и его состав.</text:span><text:bookmark-end text:name="Bookmark2"/></text:h>
          <text:list>
            <text:list-item>
              <text:p text:style-name="P36"><text:span text:style-name="T7">Медиацентр функционирует в течение всего учебного года, а также в каникулярное время.</text:span></text:p>
            </text:list-item>
            <text:list-item>
              <text:p text:style-name="P37"><text:span text:style-name="T7">В состав медиацентра входят учащиеся 5-11 классов, желающие участвовать в информационном освещении деятельности школы, а так же педагоги школы, чьи принципы не расходятся с целями и задачами объединения. Медиацентр представляет собой открытую структуру, в которую учащиеся и педагоги могут войти на добровольной основе.</text:span></text:p>
            </text:list-item>
            <text:list-item>
              <text:p text:style-name="P36"><text:span text:style-name="T7">Медиацентр самостоятельно организует свою деятельность: определяет состав, распределяет функции между членами, устанавливает отношения с </text:span><text:soft-page-break/><text:span text:style-name="T7">другими органами самоуправления, администрацией, педагогами, иными учреждениями и организациями.</text:span></text:p>
            </text:list-item>
            <text:list-item>
              <text:p text:style-name="P38"><text:span text:style-name="T7">Продолжительность и периодичность занятий в медиацентре определяются планом . Медиацентр работает по плану работы, утверждаемым директором школы на учебный год.</text:span></text:p>
            </text:list-item>
            <text:list-item>
              <text:p text:style-name="P36"><text:span text:style-name="T7">Медиацентр составляет годовые планы и отчеты о работе, которые обсуждаются на педагогическом совете и утверждаются директором школы. Годовой план работы медиацентра является частью общего плана школы.</text:span></text:p>
            </text:list-item>
            <text:list-item>
              <text:p text:style-name="P38"><text:span text:style-name="T7">Занятия медиацентра проводятся в помещении компьютерного класса школы.</text:span></text:p>
            </text:list-item>
          </text:list>
        </text:list-item>
      </text:list>
      <text:p text:style-name="P32"><text:span text:style-name="T7">Медиацентру предоставляются ресурсы (техническое оборудование) школы для реализации деятельности.</text:span></text:p>
      <text:list xml:id="list39393681" text:continue-numbering="true" text:style-name="WWNum1">
        <text:list-item>
          <text:list>
            <text:list-item>
              <text:p text:style-name="P37"><text:span text:style-name="T7">Медиацентру предоставляются ресурсы (техническое оборудование) школы для реализации деятельности.</text:span></text:p>
            </text:list-item>
            <text:list-item>
              <text:p text:style-name="P36"><text:span text:style-name="T7">Руководитель медиацентра несет ответственность за сохранность предоставленных материальных ценностей, соблюдение установленного порядка и режима работы.</text:span></text:p>
            </text:list-item>
            <text:list-item>
              <text:p text:style-name="P37"><text:span text:style-name="T7">Администрация школы содействует совершенствованию профессиональной деятельности, организации тренингов, семинаров по обучению членов медиацентра, а также в налаживании взаимодействия медиацентра с другими школами и иными организациями.</text:span></text:p>
            </text:list-item>
            <text:list-item>
              <text:p text:style-name="P35"><text:span text:style-name="T7">Результаты деятельности медиацентра за учебных год отражаются в портфолио учащихся и отчете руководителя.</text:span></text:p>
            </text:list-item>
            <text:list-item>
              <text:p text:style-name="P52"><text:span text:style-name="T7">Результаты деятельности медиацентра (выпуск школьных новостей, тематических передач, социальных роликов, тематических газет, журналов, сборников исследовательских, методических и творческих работ, брошюр, буклетов) архивируются на С</text:span><text:span text:style-name="T10">D</text:span><text:span text:style-name="T7"> - дисках и передаются по описи, заверенной руководителем медиацентра либо заместителя директора по воспитательной работе в информационно - библиотечный центр школы на хранение.</text:span></text:p>
            </text:list-item>
          </text:list>
        </text:list-item>
        <text:list-item>
          <text:h text:style-name="P113" text:outline-level="1"><text:bookmark-start text:name="Bookmark3"/><text:span text:style-name="T7">Основные направления деятельности медиацентра.</text:span><text:bookmark-end text:name="Bookmark3"/></text:h>
          <text:list>
            <text:list-item>
              <text:p text:style-name="P36"><text:span text:style-name="T7">Медиацентр осуществляет свою деятельность в следующих направлениях:</text:span></text:p>
              <text:list>
                <text:list-item>
                  <text:p text:style-name="P39"><text:span text:style-name="T7">Осуществление сбора материалов для школьных стендов, обработка собранной информации, публикация и размещение на стендах, осуществление фотосъемки школьных событий, обновление информации стендов;</text:span></text:p>
                </text:list-item>
                <text:list-item>
                  <text:p text:style-name="P40"><text:span text:style-name="T7">Ведение сайта школы и группы в социальной сети;</text:span></text:p>
                </text:list-item>
                <text:list-item>
                  <text:p text:style-name="P53"><text:span text:style-name="T7">Обеспечение видеосъёмок, новостных и тематических видеофильмов, видеотеки школы;</text:span></text:p>
                </text:list-item>
                <text:list-item>
                  <text:p text:style-name="P53"><text:span text:style-name="T7">Осуществление сбора материалов для радиовещания, написание статей, разработка сценариев для радиопередач</text:span></text:p>
                </text:list-item>
              </text:list>
            </text:list-item>
          </text:list>
        </text:list-item>
        <text:list-item>
          <text:h text:style-name="P114" text:outline-level="1"><text:bookmark-start text:name="Bookmark4"/><text:span text:style-name="T7">Участники образовательных отношений, их права и обязанности.</text:span><text:bookmark-end text:name="Bookmark4"/></text:h>
          <text:list>
            <text:list-item>
              <text:p text:style-name="P41"><text:span text:style-name="T7">Участниками образовательных отношений в медиацентре являются учащиеся и педагогические работники школы.</text:span></text:p>
            </text:list-item>
            <text:list-item>
              <text:p text:style-name="P41"><text:span text:style-name="T7">Права и обязанности учащихся и педагогических работников определяются законодательством Российской Федерации, Уставом школы, Правилами внутреннего распорядка, должностными инструкциями.</text:span></text:p>
            </text:list-item>
            <text:list-item>
              <text:p text:style-name="P42"><text:span text:style-name="T7">Учащиеся и педагогические работники медиацентра имеют право:</text:span></text:p>
              <text:list>
                <text:list-item>
                  <text:p text:style-name="P34"><text:span text:style-name="T7">Иметь доступ к информации о событиях, происходящих в школе и отдельно взятых классах;</text:span></text:p>
                </text:list-item>
                <text:list-item>
                  <text:p text:style-name="P43"><text:soft-page-break/><text:span text:style-name="T7">Участвовать в обсуждении вопросов, касающихся деятельности школы в рамках задач медиацентра;</text:span></text:p>
                </text:list-item>
                <text:list-item>
                  <text:p text:style-name="P43"><text:span text:style-name="T7">Получать время для выступлений на классных часах, педсоветах, конференциях и других мероприятиях;</text:span></text:p>
                </text:list-item>
                <text:list-item>
                  <text:p text:style-name="P33"><text:span text:style-name="T7">Пользоваться организационной и иной поддержкой администрации школы при выполнении своей деятельности;</text:span></text:p>
                </text:list-item>
                <text:list-item>
                  <text:p text:style-name="P44"><text:span text:style-name="T7">Иметь стенд на территории школы для размещения информации;</text:span></text:p>
                </text:list-item>
                <text:list-item>
                  <text:p text:style-name="P44"><text:span text:style-name="T7">Распространять контент в школе и за её пределами;</text:span></text:p>
                </text:list-item>
                <text:list-item>
                  <text:p text:style-name="P44"><text:span text:style-name="T7">Выйти из состава медиацентра;</text:span></text:p>
                </text:list-item>
                <text:list-item>
                  <text:p text:style-name="P45"><text:span text:style-name="T7">Входить в состав других объединений школы.</text:span></text:p>
                </text:list-item>
              </text:list>
            </text:list-item>
            <text:list-item>
              <text:p text:style-name="P42"><text:span text:style-name="T7">Учащиеся и педагогические работники медиацентра обязаны:</text:span></text:p>
              <text:list>
                <text:list-item>
                  <text:p text:style-name="P34"><text:span text:style-name="T7">Не разглашать содержание готовящегося выпуска;</text:span></text:p>
                </text:list-item>
                <text:list-item>
                  <text:p text:style-name="P44"><text:span text:style-name="T7">Помогать друг другу в сборе, анализе и подготовке материала для публикации;</text:span></text:p>
                </text:list-item>
                <text:list-item>
                  <text:p text:style-name="P44"><text:span text:style-name="T7">Регулярно посещать занятия;</text:span></text:p>
                </text:list-item>
                <text:list-item>
                  <text:p text:style-name="P44"><text:span text:style-name="T7">Уважительно относиться друг к другу, бережно относиться к имуществу школы;</text:span></text:p>
                </text:list-item>
                <text:list-item>
                  <text:p text:style-name="P34"><text:span text:style-name="T7">Соблюдать Правила внутреннего распорядка, противопожарные требования, правила безопасности, Устав школы;</text:span></text:p>
                </text:list-item>
                <text:list-item>
                  <text:p text:style-name="P56"><text:span text:style-name="T7">Руководствоваться в своей деятельности настоящим Положением, иными нормативно-правовыми документами и локальными актами школы.</text:span></text:p>
                </text:list-item>
              </text:list>
            </text:list-item>
          </text:list>
        </text:list-item>
        <text:list-item>
          <text:h text:style-name="P114" text:outline-level="1"><text:bookmark-start text:name="Bookmark5"/><text:span text:style-name="T7">Ответственность</text:span><text:bookmark-end text:name="Bookmark5"/></text:h>
          <text:list>
            <text:list-item>
              <text:p text:style-name="P57"><text:span text:style-name="T7">Участники образовательных отношений в медиацентре несут ответственность в соответствии с действующим законодательством Российской Федерации.</text:span></text:p>
            </text:list-item>
          </text:list>
        </text:list-item>
        <text:list-item>
          <text:h text:style-name="P115" text:outline-level="1"><text:bookmark-start text:name="Bookmark6"/><text:span text:style-name="T7">Заключительные положения</text:span><text:bookmark-end text:name="Bookmark6"/></text:h>
          <text:list>
            <text:list-item>
              <text:p text:style-name="P46"><text:span text:style-name="T7">Настоящее положение вступает в силу с даты утверждения его приказом директора школы.</text:span></text:p>
            </text:list-item>
            <text:list-item>
              <text:p text:style-name="P46"><text:span text:style-name="T7">Срок действия положения не ограничен.</text:span></text:p>
            </text:list-item>
            <text:list-item>
              <text:p text:style-name="P46"><text:span text:style-name="T7">По мере необходимости в настоящее положение могут быть внесены изменения.</text:span></text:p>
            </text:list-item>
          </text:list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6">План работы школьного Медиацентра</text:span></text:p>
      <text:p text:style-name="P49"><text:span text:style-name="T5"><text:s/>на 2025-2026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8"><text:span text:style-name="T11">№</text:span></text:p>
            <text:p text:style-name="P99"><text:span text:style-name="T12">/п</text:span></text:p>
          </table:table-cell>
          <table:table-cell table:style-name="Таблица2.A1" office:value-type="string">
            <text:p text:style-name="P99"><text:span text:style-name="T14">Мероприятия</text:span></text:p>
          </table:table-cell>
          <table:table-cell table:style-name="Таблица2.A1" office:value-type="string">
            <text:p text:style-name="P99"><text:span text:style-name="T14">Сроки</text:span></text:p>
          </table:table-cell>
          <table:table-cell table:style-name="Таблица2.A1" office:value-type="string">
            <text:p text:style-name="P99"><text:span text:style-name="T14">Ответственные</text:span>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59"><text:span text:style-name="T12">ОРГАНИЗАЦИОННЫЕ</text:span><text:span text:style-name="T16"> </text:span><text:span text:style-name="T14">МЕРОПРИЯТИЯ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99"><text:span text:style-name="T12">1.</text:span></text:p>
          </table:table-cell>
          <table:table-cell table:style-name="Таблица2.A1" office:value-type="string">
            <text:p text:style-name="P99"><text:span text:style-name="T7">Формирование и утверждение Положения</text:span><text:span text:style-name="T18"> </text:span><text:span text:style-name="T7">о</text:span><text:span text:style-name="T19"> </text:span><text:span text:style-name="T7">медиацентре</text:span><text:span text:style-name="T18"> </text:span><text:span text:style-name="T7">и</text:span><text:span text:style-name="T19"> </text:span><text:span text:style-name="T7">плана </text:span><text:span text:style-name="T14">работы</text:span></text:p>
          </table:table-cell>
          <table:table-cell table:style-name="Таблица2.A1" office:value-type="string">
            <text:p text:style-name="P99"><text:span text:style-name="T14">Октябрь-</text:span></text:p>
            <text:p text:style-name="P99"><text:span text:style-name="T7">ноябрь,</text:span><text:span text:style-name="T12"> </text:span><text:span text:style-name="T20">2025</text:span></text:p>
          </table:table-cell>
          <table:table-cell table:style-name="Таблица2.A1" office:value-type="string">
            <text:p text:style-name="P101"><text:span text:style-name="T14">Руководитель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99"><text:span text:style-name="T12">2.</text:span></text:p>
          </table:table-cell>
          <table:table-cell table:style-name="Таблица2.A1" office:value-type="string">
            <text:p text:style-name="P99"><text:span text:style-name="T7">Набор</text:span><text:span text:style-name="T18"> </text:span><text:span text:style-name="T7">обучающихся</text:span><text:span text:style-name="T22"> </text:span><text:span text:style-name="T11">в</text:span></text:p>
            <text:p text:style-name="P99"><text:span text:style-name="T14">медиацентр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</text:span></text:p>
          </table:table-cell>
          <table:table-cell table:style-name="Таблица2.A1" office:value-type="string">
            <text:p text:style-name="P99"><text:span text:style-name="T14">Обучение</text:span><text:span text:style-name="T24"> </text:span><text:span text:style-name="T14">инициативной</text:span><text:span text:style-name="T24"> </text:span><text:span text:style-name="T14">группы</text:span></text:p>
            <text:p text:style-name="P99"><text:span text:style-name="T14">медиацентра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4</text:span></text:p>
            <text:p text:style-name="P108"/>
          </table:table-cell>
          <table:table-cell table:style-name="Таблица2.A1" office:value-type="string">
            <text:p text:style-name="P99"><text:span text:style-name="T14">Организационные</text:span><text:span text:style-name="T24"> </text:span><text:span text:style-name="T14">встречи и</text:span><text:span text:style-name="T25"> </text:span><text:span text:style-name="T14">собрания</text:span></text:p>
            <text:p text:style-name="P99"><text:span text:style-name="T14">медиацентра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5</text:span></text:p>
          </table:table-cell>
          <table:table-cell table:style-name="Таблица2.A1" office:value-type="string">
            <text:p text:style-name="P99"><text:span text:style-name="T7">Помощь</text:span><text:span text:style-name="T26"> </text:span><text:span text:style-name="T7">в</text:span><text:span text:style-name="T27"> </text:span><text:span text:style-name="T7">подготовке</text:span><text:span text:style-name="T19"> </text:span><text:span text:style-name="T7">праздничных </text:span><text:span text:style-name="T14">мероприятий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60"><text:span text:style-name="T14">Руководитель медиацентра, </text:span><text:span text:style-name="T20">представители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6</text:span></text:p>
          </table:table-cell>
          <table:table-cell table:style-name="Таблица2.A1" office:value-type="string">
            <text:p text:style-name="P99"><text:span text:style-name="T7">Участие</text:span><text:span text:style-name="T26"> </text:span><text:span text:style-name="T7">в</text:span><text:span text:style-name="T27"> </text:span><text:span text:style-name="T7">проектах</text:span><text:span text:style-name="T26"> </text:span><text:span text:style-name="T7">«Навигаторы </text:span><text:span text:style-name="T14">детства»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Советник</text:span><text:span text:style-name="T19"> </text:span><text:span text:style-name="T14">директора</text:span><text:span text:style-name="T25"> </text:span><text:span text:style-name="T14">по </text:span><text:span text:style-name="T7">воспитанию и</text:span></text:p>
            <text:p text:style-name="P67"><text:span text:style-name="T7">взаимодействию с </text:span><text:span text:style-name="T14">детскими</text:span><text:span text:style-name="T19"> </text:span><text:span text:style-name="T14">общественными объединениями,</text:span></text:p>
            <text:p text:style-name="P60"><text:span text:style-name="T14">Руководитель медиацентра, </text:span><text:span text:style-name="T20">представители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9"/>
            <text:p text:style-name="P99"><text:span text:style-name="T12">7</text:span></text:p>
          </table:table-cell>
          <table:table-cell table:style-name="Таблица2.A1" office:value-type="string">
            <text:p text:style-name="P99"><text:span text:style-name="T7">Участие</text:span><text:span text:style-name="T26"> </text:span><text:span text:style-name="T7">в</text:span><text:span text:style-name="T27"> </text:span><text:span text:style-name="T7">проектах</text:span><text:span text:style-name="T26"> </text:span><text:span text:style-name="T7">«Движения </text:span><text:span text:style-name="T14">первых»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Советник</text:span><text:span text:style-name="T19"> </text:span><text:span text:style-name="T14">директора</text:span><text:span text:style-name="T25"> </text:span><text:span text:style-name="T14">по </text:span><text:span text:style-name="T7">воспитанию и</text:span></text:p>
            <text:p text:style-name="P67"><text:span text:style-name="T7">взаимодействию с </text:span><text:span text:style-name="T14">детскими</text:span><text:span text:style-name="T19"> </text:span><text:span text:style-name="T14">общественными объединениями,</text:span></text:p>
            <text:p text:style-name="P67"><text:span text:style-name="T14">Руководитель медиацентра,</text:span></text:p>
            <text:p text:style-name="P99"><text:span text:style-name="T20">представители </text:span><text:soft-page-break/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8</text:span></text:p>
          </table:table-cell>
          <table:table-cell table:style-name="Таблица2.A1" office:value-type="string">
            <text:p text:style-name="P68"><text:span text:style-name="T14">Участие</text:span><text:span text:style-name="T7"><text:tab/></text:span><text:span text:style-name="T28">во</text:span><text:span text:style-name="T7"><text:tab/></text:span><text:span text:style-name="T20">Всероссийских </text:span><text:span text:style-name="T7">праздничных акциях</text:span><text:span text:style-name="T29"> </text:span><text:span text:style-name="T7">и акциях, посвященных</text:span><text:span text:style-name="T26"> </text:span><text:span text:style-name="T7">Году</text:span><text:span text:style-name="T27"> </text:span><text:span text:style-name="T7">Защитника </text:span><text:span text:style-name="T14">Отечества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14">Советник</text:span><text:span text:style-name="T19"> </text:span><text:span text:style-name="T14">директора</text:span><text:span text:style-name="T25"> </text:span><text:span text:style-name="T14">по </text:span><text:span text:style-name="T7">воспитанию и</text:span></text:p>
            <text:p text:style-name="P67"><text:span text:style-name="T7">взаимодействию с </text:span><text:span text:style-name="T14">детскими</text:span><text:span text:style-name="T19"> </text:span><text:span text:style-name="T14">общественными объединениями,</text:span></text:p>
            <text:p text:style-name="P69"><text:span text:style-name="T14">руководитель медиацентра, </text:span><text:span text:style-name="T20">представители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9</text:span></text:p>
          </table:table-cell>
          <table:table-cell table:style-name="Таблица2.A1" office:value-type="string">
            <text:p text:style-name="P99"><text:span text:style-name="T7">Участие</text:span><text:span text:style-name="T26"> </text:span><text:span text:style-name="T7">в</text:span><text:span text:style-name="T27"> </text:span><text:span text:style-name="T7">региональных мероприятиях и акциях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107"><text:span text:style-name="T15">Руководитель медиацентра,</text:span></text:p>
            <text:p text:style-name="P107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101"><text:span text:style-name="T14">ВИДЕОПРОИЗВОДСТВО</text:span><text:span text:style-name="T30"> </text:span><text:span text:style-name="T14">И</text:span><text:span text:style-name="T11"> </text:span><text:span text:style-name="T14">ЗВУКОЗАПИСЬ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7"><text:span text:style-name="T13">10</text:span></text:p>
          </table:table-cell>
          <table:table-cell table:style-name="Таблица2.A1" office:value-type="string">
            <text:p text:style-name="P100"><text:span text:style-name="T14">Подготовка</text:span><text:span text:style-name="T7"><text:tab/></text:span><text:span text:style-name="T14">праздничных,</text:span></text:p>
            <text:p text:style-name="P99"><text:span text:style-name="T14">поздравительных</text:span><text:span text:style-name="T18"> </text:span><text:span text:style-name="T14">видеороликов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9"><text:span text:style-name="T20">обучающиеся-члены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1</text:span></text:p>
          </table:table-cell>
          <table:table-cell table:style-name="Таблица2.A1" office:value-type="string">
            <text:p text:style-name="P99"><text:span text:style-name="T7">Видео</text:span><text:span text:style-name="T11"> </text:span><text:span text:style-name="T7">флешмоб</text:span><text:span text:style-name="T22"> </text:span><text:span text:style-name="T7">«Говори</text:span><text:span text:style-name="T19"> </text:span><text:span text:style-name="T14">правильно»</text:span></text:p>
          </table:table-cell>
          <table:table-cell table:style-name="Таблица2.A1" office:value-type="string">
            <text:p text:style-name="P99"><text:span text:style-name="T7">Сентябрь</text:span><text:span text:style-name="T25"> </text:span><text:span text:style-name="T20">2025</text:span></text:p>
          </table:table-cell>
          <table:table-cell table:style-name="Таблица2.A1" office:value-type="string">
            <text:p text:style-name="P99"><text:span text:style-name="T20">обучающиеся-члены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2</text:span></text:p>
          </table:table-cell>
          <table:table-cell table:style-name="Таблица2.A1" office:value-type="string">
            <text:p text:style-name="P99"><text:span text:style-name="T7">Видео</text:span><text:span text:style-name="T31"> </text:span><text:span text:style-name="T7">флешмоб</text:span><text:span text:style-name="T32"> </text:span><text:span text:style-name="T7">ко</text:span><text:span text:style-name="T33"> </text:span><text:span text:style-name="T7">Дню</text:span><text:span text:style-name="T32"> </text:span><text:span text:style-name="T14">матери</text:span></text:p>
            <text:p text:style-name="P99"><text:span text:style-name="T7">«Мама,</text:span><text:span text:style-name="T19"> </text:span><text:span text:style-name="T7">я</text:span><text:span text:style-name="T34"> </text:span><text:span text:style-name="T7">тебя</text:span><text:span text:style-name="T22"> </text:span><text:span text:style-name="T14">люблю!»</text:span></text:p>
          </table:table-cell>
          <table:table-cell table:style-name="Таблица2.A1" office:value-type="string">
            <text:p text:style-name="P99"><text:span text:style-name="T7">Ноябрь</text:span><text:span text:style-name="T35"> </text:span><text:span text:style-name="T20">2025</text:span></text:p>
          </table:table-cell>
          <table:table-cell table:style-name="Таблица2.A1" office:value-type="string">
            <text:p text:style-name="P98"><text:span text:style-name="T20">обучающиеся-члены</text:span></text:p>
            <text:p text:style-name="P28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3</text:span></text:p>
          </table:table-cell>
          <table:table-cell table:style-name="Таблица2.A1" office:value-type="string">
            <text:p text:style-name="P29"><text:span text:style-name="T7">Создание</text:span><text:span text:style-name="T26"> </text:span><text:span text:style-name="T7">серии</text:span><text:span text:style-name="T22"> </text:span><text:span text:style-name="T7">клипов</text:span><text:span text:style-name="T19"> </text:span><text:span text:style-name="T7">«Мы</text:span><text:span text:style-name="T22"> </text:span><text:span text:style-name="T7">и </text:span><text:span text:style-name="T14">учителя»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106"><text:span text:style-name="T15">Руководитель медиацентра,</text:span></text:p>
            <text:p text:style-name="P106"><text:span text:style-name="T21">обучающиеся-члены</text:span></text:p>
            <text:p text:style-name="P30"><text:span text:style-name="T15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4</text:span></text:p>
          </table:table-cell>
          <table:table-cell table:style-name="Таблица2.A1" office:value-type="string">
            <text:p text:style-name="P71"><text:span text:style-name="T14">Создание</text:span><text:span text:style-name="T7"><text:tab/></text:span><text:span text:style-name="T14">видеоотчетов</text:span><text:span text:style-name="T7"><text:tab/></text:span><text:span text:style-name="T11">по </text:span><text:span text:style-name="T7">результатам проведенных</text:span></text:p>
            <text:p text:style-name="P28"><text:span text:style-name="T14">мероприятий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63"><text:span text:style-name="T15">Руководитель медиацентра,</text:span></text:p>
            <text:p text:style-name="P14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5</text:span></text:p>
          </table:table-cell>
          <table:table-cell table:style-name="Таблица2.A1" office:value-type="string">
            <text:p text:style-name="P16"><text:span text:style-name="T7">Подготовка</text:span><text:span text:style-name="T29"> </text:span><text:span text:style-name="T7">видеороликов<text:tab/></text:span><text:span text:style-name="T28">для </text:span><text:span text:style-name="T7">участия в конкурсах, акциях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64"><text:span text:style-name="T15">Руководитель медиацентра,</text:span></text:p>
            <text:p text:style-name="P30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6</text:span></text:p>
          </table:table-cell>
          <table:table-cell table:style-name="Таблица2.A1" office:value-type="string">
            <text:p text:style-name="P16"><text:span text:style-name="T7">Разработка</text:span><text:span text:style-name="T26"> </text:span><text:span text:style-name="T7">рекламных</text:span><text:span text:style-name="T19"> </text:span><text:span text:style-name="T7">роликов</text:span><text:span text:style-name="T26"> </text:span><text:span text:style-name="T14">школы</text:span></text:p>
          </table:table-cell>
          <table:table-cell table:style-name="Таблица2.A1" office:value-type="string">
            <text:p text:style-name="P9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0"><text:span text:style-name="T15">Руководитель медиацентра,</text:span></text:p>
            <text:p text:style-name="P17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17</text:span></text:p>
          </table:table-cell>
          <table:table-cell table:style-name="Таблица2.A1" office:value-type="string">
            <text:p text:style-name="P72"><text:span text:style-name="T14">Создание</text:span><text:span text:style-name="T7"><text:tab/><text:tab/></text:span><text:span text:style-name="T14">заставок</text:span><text:span text:style-name="T7"><text:tab/></text:span><text:span text:style-name="T11">и</text:span><text:span text:style-name="T7"><text:tab/></text:span><text:span text:style-name="T14">подбор футажей</text:span><text:span text:style-name="T7"><text:tab/></text:span><text:span text:style-name="T20">для</text:span></text:p>
            <text:p text:style-name="P15"><text:span text:style-name="T14">проведения концертов</text:span></text:p>
          </table:table-cell>
          <table:table-cell table:style-name="Таблица2.A1" office:value-type="string">
            <text:p text:style-name="P99"><text:span text:style-name="T12">По</text:span></text:p>
            <text:p text:style-name="P99"><text:span text:style-name="T20">необходимости</text:span></text:p>
          </table:table-cell>
          <table:table-cell table:style-name="Таблица2.A1" office:value-type="string">
            <text:p text:style-name="P29"><text:span text:style-name="T14">обучающиеся-члены медиацентра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07"><text:span text:style-name="T13">18</text:span></text:p>
          </table:table-cell>
          <table:table-cell table:style-name="Таблица2.A1" office:value-type="string">
            <text:p text:style-name="P19"><text:span text:style-name="T14">Видеорепортаж</text:span><text:span text:style-name="T36"> </text:span><text:span text:style-name="T14">«Выпускник-</text:span><text:span text:style-name="T37"> </text:span><text:span text:style-name="T14">202</text:span><text:span text:style-name="T14">6</text:span><text:span text:style-name="T14">»</text:span></text:p>
          </table:table-cell>
          <table:table-cell table:style-name="Таблица2.A1" office:value-type="string">
            <text:p text:style-name="P29"><text:span text:style-name="T14">Май–июль </text:span><text:span text:style-name="T20">202</text:span><text:span text:style-name="T20">6</text:span></text:p>
          </table:table-cell>
          <table:table-cell table:style-name="Таблица2.A1" office:value-type="string">
            <text:p text:style-name="P65"><text:span text:style-name="T15">Руководитель медиацентра,</text:span></text:p>
            <text:p text:style-name="P30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73"><text:span text:style-name="T24">ВЕБ-</text:span><text:span text:style-name="T14">ДИЗАЙН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7"><text:span text:style-name="T13">19</text:span></text:p>
          </table:table-cell>
          <table:table-cell table:style-name="Таблица2.A1" office:value-type="string">
            <text:p text:style-name="P19"><text:span text:style-name="T7">Оформление</text:span><text:span text:style-name="T26"> </text:span><text:span text:style-name="T7">информационных</text:span><text:span text:style-name="T27"> </text:span><text:span text:style-name="T7">и тематических стендов.</text:span></text:p>
          </table:table-cell>
          <table:table-cell table:style-name="Таблица2.A1" office:value-type="string">
            <text:p text:style-name="P29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107"><text:span text:style-name="T15">Руководитель медиацентра,</text:span></text:p>
            <text:p text:style-name="P66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0</text:span></text:p>
          </table:table-cell>
          <table:table-cell table:style-name="Таблица2.A1" office:value-type="string">
            <text:p text:style-name="P19"><text:span text:style-name="T14">Подготовка</text:span><text:span text:style-name="T12"> </text:span><text:span text:style-name="T14">«Буклета</text:span><text:span text:style-name="T11"> </text:span><text:span text:style-name="T14">первоклассника»</text:span></text:p>
          </table:table-cell>
          <table:table-cell table:style-name="Таблица2.A1" office:value-type="string">
            <text:p text:style-name="P29"><text:span text:style-name="T7">Август</text:span><text:span text:style-name="T19"> </text:span><text:span text:style-name="T20">2025</text:span></text:p>
          </table:table-cell>
          <table:table-cell table:style-name="Таблица2.A1" office:value-type="string">
            <text:p text:style-name="P103"><text:span text:style-name="T14">Руководитель</text:span></text:p>
            <text:p text:style-name="P61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1</text:span></text:p>
          </table:table-cell>
          <table:table-cell table:style-name="Таблица2.A1" office:value-type="string">
            <text:p text:style-name="P97"><text:span text:style-name="T7">Исполнение</text:span><text:span text:style-name="T11"> </text:span><text:span text:style-name="T7">Гимна</text:span><text:span text:style-name="T11"> </text:span><text:span text:style-name="T7">и</text:span><text:span text:style-name="T23"> </text:span><text:span text:style-name="T7">поднятие</text:span><text:span text:style-name="T38"> </text:span><text:span text:style-name="T20">Флага</text:span></text:p>
            <text:p text:style-name="P18"><text:span text:style-name="T12">РФ</text:span></text:p>
          </table:table-cell>
          <table:table-cell table:style-name="Таблица2.A1" office:value-type="string">
            <text:p text:style-name="P97"><text:span text:style-name="T14">Каждый</text:span></text:p>
            <text:p text:style-name="P27"><text:span text:style-name="T14">понедельник</text:span></text:p>
          </table:table-cell>
          <table:table-cell table:style-name="Таблица2.A1" office:value-type="string">
            <text:p text:style-name="P104"><text:span text:style-name="T20">обучающиеся-члены</text:span></text:p>
            <text:p text:style-name="P62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2</text:span></text:p>
          </table:table-cell>
          <table:table-cell table:style-name="Таблица2.A1" office:value-type="string">
            <text:p text:style-name="P99"><text:span text:style-name="T7">Флешмоб</text:span><text:span text:style-name="T26"> </text:span><text:span text:style-name="T7">«Учителя</text:span><text:span text:style-name="T22"> </text:span><text:span text:style-name="T7">в</text:span><text:span text:style-name="T39"> </text:span><text:span text:style-name="T14">юности»</text:span></text:p>
          </table:table-cell>
          <table:table-cell table:style-name="Таблица2.A1" office:value-type="string">
            <text:p text:style-name="P74"><text:span text:style-name="T7">05</text:span><text:span text:style-name="T28"> </text:span><text:span text:style-name="T14">октября</text:span></text:p>
            <text:p text:style-name="P99"><text:span text:style-name="T20">2025</text:span></text:p>
          </table:table-cell>
          <table:table-cell table:style-name="Таблица2.A1" office:value-type="string">
            <text:p text:style-name="P7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3</text:span></text:p>
          </table:table-cell>
          <table:table-cell table:style-name="Таблица2.A1" office:value-type="string">
            <text:p text:style-name="P99"><text:span text:style-name="T7">Фотоколлажи</text:span><text:span text:style-name="T26"> </text:span><text:span text:style-name="T7">ко</text:span><text:span text:style-name="T11"> </text:span><text:span text:style-name="T7">«Дню</text:span><text:span text:style-name="T35"> </text:span><text:span text:style-name="T7">Отца»</text:span><text:span text:style-name="T26"> </text:span><text:span text:style-name="T7">и</text:span><text:span text:style-name="T27"> </text:span><text:span text:style-name="T7">«Дню </text:span><text:span text:style-name="T14">Матери»</text:span></text:p>
          </table:table-cell>
          <table:table-cell table:style-name="Таблица2.A1" office:value-type="string">
            <text:p text:style-name="P74"><text:span text:style-name="T14">Октябь-</text:span></text:p>
            <text:p text:style-name="P99"><text:span text:style-name="T7">ноябрь</text:span><text:span text:style-name="T24"> </text:span><text:span text:style-name="T20">2025</text:span></text:p>
          </table:table-cell>
          <table:table-cell table:style-name="Таблица2.A1" office:value-type="string">
            <text:p text:style-name="P99"><text:span text:style-name="T14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4</text:span></text:p>
          </table:table-cell>
          <table:table-cell table:style-name="Таблица2.A1" office:value-type="string">
            <text:p text:style-name="P99"><text:span text:style-name="T7">Наградные</text:span><text:span text:style-name="T40"> </text:span><text:span text:style-name="T7">материалы</text:span><text:span text:style-name="T41"> </text:span><text:span text:style-name="T14">(дипломы,</text:span></text:p>
            <text:p text:style-name="P99"><text:span text:style-name="T14">грамоты,</text:span><text:span text:style-name="T11"> </text:span><text:span text:style-name="T14">благодарности)</text:span></text:p>
          </table:table-cell>
          <table:table-cell table:style-name="Таблица2.A1" office:value-type="string">
            <text:p text:style-name="P74"><text:span text:style-name="T12">По</text:span></text:p>
            <text:p text:style-name="P99"><text:span text:style-name="T20">необходимости</text:span></text:p>
          </table:table-cell>
          <table:table-cell table:style-name="Таблица2.A1" office:value-type="string">
            <text:p text:style-name="P7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5</text:span></text:p>
          </table:table-cell>
          <table:table-cell table:style-name="Таблица2.A1" office:value-type="string">
            <text:p text:style-name="P99"><text:span text:style-name="T7">Подготовка</text:span><text:span text:style-name="T19"> </text:span><text:span text:style-name="T7">стенда</text:span><text:span text:style-name="T34"> </text:span><text:span text:style-name="T14">«Лучшие</text:span></text:p>
            <text:p text:style-name="P99"><text:span text:style-name="T14">Выпускники</text:span><text:span text:style-name="T34"> </text:span><text:span text:style-name="T14">202</text:span><text:span text:style-name="T14">5</text:span><text:span text:style-name="T14">-202</text:span><text:span text:style-name="T14">6</text:span><text:span text:style-name="T14">»</text:span></text:p>
          </table:table-cell>
          <table:table-cell table:style-name="Таблица2.A1" office:value-type="string">
            <text:p text:style-name="P74"><text:span text:style-name="T12">Июль-</text:span><text:span text:style-name="T14">август</text:span></text:p>
            <text:p text:style-name="P99"><text:span text:style-name="T20">202</text:span><text:span text:style-name="T20">6</text:span></text:p>
          </table:table-cell>
          <table:table-cell table:style-name="Таблица2.A1" office:value-type="string">
            <text:p text:style-name="P79"><text:span text:style-name="T14">Руководитель</text:span></text:p>
            <text:p text:style-name="P99"><text:span text:style-name="T14">медиацентра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80"><text:span text:style-name="T14">ФОТОСТУДИЯ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7"><text:span text:style-name="T13">26</text:span></text:p>
          </table:table-cell>
          <table:table-cell table:style-name="Таблица2.A1" office:value-type="string">
            <text:p text:style-name="P99"><text:span text:style-name="T7">Фоторепортаж</text:span><text:span text:style-name="T42"> </text:span><text:span text:style-name="T7">о</text:span><text:span text:style-name="T43"> </text:span><text:span text:style-name="T14">мероприятиях,</text:span></text:p>
            <text:p text:style-name="P99"><text:span text:style-name="T7">проводимых</text:span><text:span text:style-name="T44"> </text:span><text:span text:style-name="T7">в</text:span><text:span text:style-name="T39"> </text:span><text:span text:style-name="T20">школе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9"><text:span text:style-name="T20">обучающиеся-члены</text:span></text:p>
            <text:p text:style-name="P7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7</text:span></text:p>
          </table:table-cell>
          <table:table-cell table:style-name="Таблица2.A1" office:value-type="string">
            <text:p text:style-name="P99"><text:span text:style-name="T7">Фоторепортаж,</text:span><text:span text:style-name="T45"> </text:span><text:span text:style-name="T7">медиа</text:span><text:span text:style-name="T46"> </text:span><text:span text:style-name="T14">освещение</text:span></text:p>
            <text:p text:style-name="P99"><text:span text:style-name="T14">творческих</text:span><text:span text:style-name="T24"> </text:span><text:span text:style-name="T14">конкурсов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9"><text:span text:style-name="T20">обучающиеся-члены</text:span></text:p>
            <text:p text:style-name="P7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8</text:span></text:p>
          </table:table-cell>
          <table:table-cell table:style-name="Таблица2.A1" office:value-type="string">
            <text:p text:style-name="P99"><text:span text:style-name="T7">Фоторепортаж</text:span><text:span text:style-name="T20"> </text:span><text:span text:style-name="T7">муниципальных, региональных всероссийских</text:span></text:p>
            <text:p text:style-name="P104"><text:span text:style-name="T7">мероприятий</text:span><text:span text:style-name="T23"> </text:span><text:span text:style-name="T7">и</text:span><text:span text:style-name="T23"> </text:span><text:span text:style-name="T7">конкурсов</text:span><text:span text:style-name="T22"> </text:span><text:span text:style-name="T7">с</text:span><text:span text:style-name="T35"> </text:span><text:span text:style-name="T7">участием </text:span><text:span text:style-name="T14">обучающихся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9"><text:span text:style-name="T14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29</text:span></text:p>
          </table:table-cell>
          <table:table-cell table:style-name="Таблица2.A1" office:value-type="string">
            <text:p text:style-name="P29"><text:span text:style-name="T14">Подбор</text:span><text:span text:style-name="T7"><text:tab/>фотографий для публикации</text:span><text:span text:style-name="T26"> </text:span><text:span text:style-name="T7">в</text:span><text:span text:style-name="T39"> </text:span><text:span text:style-name="T7">социальных</text:span><text:span text:style-name="T27"> </text:span><text:span text:style-name="T7">сетях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2"><text:span text:style-name="T15">Руководитель медиацентра,</text:span></text:p>
            <text:p text:style-name="P83"><text:span text:style-name="T21">обучающиеся-члены</text:span></text:p>
            <text:p text:style-name="P84"><text:span text:style-name="T15">медиацентра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80"><text:span text:style-name="T14">СОЦИАЛЬНЫЕ</text:span><text:span text:style-name="T24"> </text:span><text:span text:style-name="T20">СЕТИ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7"><text:span text:style-name="T13">30</text:span></text:p>
          </table:table-cell>
          <table:table-cell table:style-name="Таблица2.A1" office:value-type="string">
            <text:p text:style-name="P29"><text:span text:style-name="T7">Оформление</text:span><text:span text:style-name="T47"> </text:span><text:span text:style-name="T7">страницы</text:span><text:span text:style-name="T29"> </text:span><text:span text:style-name="T7">школы</text:span><text:span text:style-name="T48"> </text:span><text:span text:style-name="T7">в социальных сетях Вконтакте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9"><text:span text:style-name="T14">Советник</text:span><text:span text:style-name="T19"> </text:span><text:span text:style-name="T14">директора</text:span><text:span text:style-name="T25"> </text:span><text:span text:style-name="T14">по </text:span><text:span text:style-name="T7">воспитанию и</text:span></text:p>
            <text:p text:style-name="P85"><text:span text:style-name="T7">взаимодействию с </text:span><text:span text:style-name="T14">детскими</text:span><text:span text:style-name="T19"> </text:span><text:span text:style-name="T14">общественными </text:span><text:soft-page-break/><text:span text:style-name="T14">объединениями,</text:span></text:p>
            <text:p text:style-name="P79"><text:span text:style-name="T14">Руководитель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1</text:span></text:p>
          </table:table-cell>
          <table:table-cell table:style-name="Таблица2.A1" office:value-type="string">
            <text:p text:style-name="P102"><text:span text:style-name="T7">Публикация</text:span><text:span text:style-name="T41"> </text:span><text:span text:style-name="T14">поднятия</text:span></text:p>
            <text:p text:style-name="P27"><text:span text:style-name="T7">Государственного флага, исполнения </text:span><text:span text:style-name="T14">гимна</text:span><text:span text:style-name="T7"><text:tab/></text:span><text:span text:style-name="T11">и</text:span><text:span text:style-name="T7"> занятий</text:span><text:span text:style-name="T26"> </text:span><text:span text:style-name="T7">«Разговоры о важном»</text:span></text:p>
          </table:table-cell>
          <table:table-cell table:style-name="Таблица2.A1" office:value-type="string">
            <text:p text:style-name="P74"><text:span text:style-name="T14">Каждый </text:span><text:span text:style-name="T28">понедельник</text:span></text:p>
          </table:table-cell>
          <table:table-cell table:style-name="Таблица2.A1" office:value-type="string">
            <text:p text:style-name="P78"><text:span text:style-name="T14">Советник</text:span><text:span text:style-name="T19"> </text:span><text:span text:style-name="T14">директора</text:span><text:span text:style-name="T25"> </text:span><text:span text:style-name="T14">по </text:span><text:span text:style-name="T7">воспитанию и</text:span></text:p>
            <text:p text:style-name="P77"><text:span text:style-name="T20">взаимодействию</text:span><text:span text:style-name="T42"> </text:span><text:span text:style-name="T11">с</text:span></text:p>
            <text:p text:style-name="P76"><text:span text:style-name="T14">детскими</text:span><text:span text:style-name="T19"> </text:span><text:span text:style-name="T14">общественными объединениями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2</text:span></text:p>
          </table:table-cell>
          <table:table-cell table:style-name="Таблица2.A1" office:value-type="string">
            <text:p text:style-name="P105"><text:span text:style-name="T14">Публикация</text:span><text:span text:style-name="T7"><text:tab/></text:span><text:span text:style-name="T14">мероприятий</text:span><text:span text:style-name="T7"><text:tab/></text:span><text:span text:style-name="T12">по</text:span></text:p>
            <text:p text:style-name="P27"><text:span text:style-name="T14">профилактике</text:span><text:span text:style-name="T24"> </text:span><text:span text:style-name="T14">правонарушений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1"><text:span text:style-name="T14">Руководитель</text:span></text:p>
            <text:p text:style-name="P7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3</text:span></text:p>
          </table:table-cell>
          <table:table-cell table:style-name="Таблица2.A1" office:value-type="string">
            <text:p text:style-name="P97"><text:span text:style-name="T7">Публикация</text:span><text:span text:style-name="T14"> </text:span><text:span text:style-name="T7">правил</text:span><text:span text:style-name="T20"> </text:span><text:span text:style-name="T14">поведения,</text:span></text:p>
            <text:p text:style-name="P27"><text:span text:style-name="T7">безопасности</text:span><text:span text:style-name="T20"> </text:span><text:span text:style-name="T7">и</text:span><text:span text:style-name="T26"> </text:span><text:span text:style-name="T12">ПДД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1"><text:span text:style-name="T14">Руководитель</text:span></text:p>
            <text:p text:style-name="P79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4</text:span></text:p>
          </table:table-cell>
          <table:table-cell table:style-name="Таблица2.A1" office:value-type="string">
            <text:p text:style-name="P29"><text:span text:style-name="T14">Публикация</text:span><text:span text:style-name="T37"> </text:span><text:span text:style-name="T14">спортивных</text:span><text:span text:style-name="T20"> </text:span><text:span text:style-name="T14">мероприятий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  <text:p text:style-name="P75"/>
          </table:table-cell>
          <table:table-cell table:style-name="Таблица2.A1" office:value-type="string">
            <text:p text:style-name="P79"><text:span text:style-name="T14">Руководитель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5</text:span></text:p>
          </table:table-cell>
          <table:table-cell table:style-name="Таблица2.A1" office:value-type="string">
            <text:p text:style-name="P29"><text:span text:style-name="T7">Освещение</text:span><text:span text:style-name="T35"> </text:span><text:span text:style-name="T7">конкурсов</text:span><text:span text:style-name="T22"> </text:span><text:span text:style-name="T7">разных</text:span><text:span text:style-name="T23"> </text:span><text:span text:style-name="T14">уровней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8"><text:span text:style-name="T15">Руководитель медиацентра,</text:span></text:p>
            <text:p text:style-name="P82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6</text:span></text:p>
          </table:table-cell>
          <table:table-cell table:style-name="Таблица2.A1" office:value-type="string">
            <text:p text:style-name="P89"><text:span text:style-name="T14">Публикация</text:span><text:span text:style-name="T7"><text:tab/></text:span><text:span text:style-name="T14">участия</text:span><text:span text:style-name="T12"> </text:span><text:span text:style-name="T11">в</text:span></text:p>
            <text:p text:style-name="P27"><text:span text:style-name="T14">муниципальных</text:span><text:span text:style-name="T22"> </text:span><text:span text:style-name="T14">и</text:span><text:span text:style-name="T26"> </text:span><text:span text:style-name="T14">региональных мероприятиях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79"><text:span text:style-name="T14">Руководитель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7</text:span></text:p>
          </table:table-cell>
          <table:table-cell table:style-name="Таблица2.A1" office:value-type="string">
            <text:p text:style-name="P29"><text:span text:style-name="T14">Публикация</text:span><text:span text:style-name="T7"><text:tab/></text:span><text:span text:style-name="T20">достижений </text:span><text:span text:style-name="T7">обучающихся и учителей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7"><text:span text:style-name="T15">Руководитель медиацентра,</text:span></text:p>
            <text:p text:style-name="P82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8</text:span></text:p>
          </table:table-cell>
          <table:table-cell table:style-name="Таблица2.A1" office:value-type="string">
            <text:p text:style-name="P29"><text:span text:style-name="T14">Публикация</text:span><text:span text:style-name="T49"> </text:span><text:span text:style-name="T14">объявлений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86"><text:span text:style-name="T15">Руководитель медиацентра,</text:span></text:p>
            <text:p text:style-name="P20"><text:span text:style-name="T15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38</text:span></text:p>
          </table:table-cell>
          <table:table-cell table:style-name="Таблица2.A1" office:value-type="string">
            <text:p text:style-name="P29"><text:span text:style-name="T14">Рубрика</text:span><text:span text:style-name="T20"> </text:span><text:span text:style-name="T14">«Школьные</text:span><text:span text:style-name="T34"> </text:span><text:span text:style-name="T14">новости»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1"><text:span text:style-name="T20">обучающиеся-члены</text:span></text:p>
            <text:p text:style-name="P21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40</text:span></text:p>
          </table:table-cell>
          <table:table-cell table:style-name="Таблица2.A1" office:value-type="string">
            <text:p text:style-name="P93"><text:span text:style-name="T7">Публикация</text:span><text:span text:style-name="T35"> </text:span><text:span text:style-name="T7">объявления</text:span><text:span text:style-name="T25"> </text:span><text:span text:style-name="T7">о</text:span><text:span text:style-name="T23"> </text:span><text:span text:style-name="T14">проведении</text:span></text:p>
            <text:p text:style-name="P27"><text:span text:style-name="T7">«Дня</text:span><text:span text:style-name="T28"> </text:span><text:span text:style-name="T7">открытых</text:span><text:span text:style-name="T38"> </text:span><text:span text:style-name="T14">дверей»</text:span></text:p>
          </table:table-cell>
          <table:table-cell table:style-name="Таблица2.A1" office:value-type="string">
            <text:p text:style-name="P74"><text:span text:style-name="T14">Апрель</text:span><text:span text:style-name="T34"> </text:span><text:span text:style-name="T20">202</text:span><text:span text:style-name="T20">6</text:span></text:p>
          </table:table-cell>
          <table:table-cell table:style-name="Таблица2.A1" office:value-type="string">
            <text:p text:style-name="P24"><text:span text:style-name="T14">Руководитель</text:span><text:span text:style-name="T25"> </text:span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41</text:span></text:p>
          </table:table-cell>
          <table:table-cell table:style-name="Таблица2.A1" office:value-type="string">
            <text:p text:style-name="P93"><text:span text:style-name="T14">Публикация</text:span><text:span text:style-name="T20"> </text:span><text:span text:style-name="T14">развлекательного</text:span></text:p>
            <text:p text:style-name="P26"><text:span text:style-name="T14">контента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0"><text:span text:style-name="T14">обучающиеся-</text:span><text:span text:style-name="T20">члены</text:span></text:p>
            <text:p text:style-name="P22"><text:span text:style-name="T14">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42</text:span></text:p>
          </table:table-cell>
          <table:table-cell table:style-name="Таблица2.A1" office:value-type="string">
            <text:p text:style-name="P93"><text:span text:style-name="T7">Публикация</text:span><text:span text:style-name="T11"> </text:span><text:span text:style-name="T7">опросов</text:span><text:span text:style-name="T18"> </text:span><text:span text:style-name="T7">о</text:span><text:span text:style-name="T23"> </text:span><text:span text:style-name="T14">деятельности</text:span></text:p>
            <text:p text:style-name="P26"><text:span text:style-name="T7">школы</text:span><text:span text:style-name="T23"> </text:span><text:span text:style-name="T7">и</text:span><text:span text:style-name="T20"> </text:span><text:span text:style-name="T14">медиацентра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24"><text:span text:style-name="T14">Руководитель</text:span><text:span text:style-name="T25"> </text:span><text:span text:style-name="T14">медиацентра</text:span>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25"><text:span text:style-name="T14">КОНКУРСНАЯ</text:span><text:span text:style-name="T11"> </text:span><text:span text:style-name="T14">СТУДИЯ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07"><text:span text:style-name="T13">43</text:span></text:p>
          </table:table-cell>
          <table:table-cell table:style-name="Таблица2.A1" office:value-type="string">
            <text:p text:style-name="P94"><text:span text:style-name="T7">Привлечение</text:span><text:span text:style-name="T26"> </text:span><text:span text:style-name="T7">учащихся</text:span><text:span text:style-name="T27"> </text:span><text:span text:style-name="T7">к</text:span><text:span text:style-name="T26"> </text:span><text:span text:style-name="T7">участию</text:span><text:span text:style-name="T27"> </text:span><text:span text:style-name="T7">в оффлайн и онлайн конкурсах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2"><text:span text:style-name="T20">Руководитель </text:span><text:span text:style-name="T14">медиацентра,</text:span></text:p>
            <text:p text:style-name="P23"><text:span text:style-name="T14">обучающиеся-члены медиацентра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07"><text:span text:style-name="T13">44</text:span></text:p>
          </table:table-cell>
          <table:table-cell table:style-name="Таблица2.A1" office:value-type="string">
            <text:p text:style-name="P94"><text:span text:style-name="T14">Организация</text:span><text:span text:style-name="T23"> </text:span><text:span text:style-name="T14">фотоконкурсов,</text:span></text:p>
            <text:p text:style-name="P94"><text:span text:style-name="T14">конкурсов</text:span><text:span text:style-name="T19"> </text:span><text:span text:style-name="T14">репостов,</text:span><text:span text:style-name="T25"> </text:span><text:span text:style-name="T14">видеороликов, </text:span><text:span text:style-name="T7">презентаций, плакатов, рисунков.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95"><text:span text:style-name="T20">Руководитель </text:span><text:span text:style-name="T14">медиацентра,</text:span></text:p>
            <text:p text:style-name="P23"><text:span text:style-name="T14">обучающиеся-члены медиа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107"><text:span text:style-name="T13">45</text:span></text:p>
          </table:table-cell>
          <table:table-cell table:style-name="Таблица2.A1" office:value-type="string">
            <text:p text:style-name="P99"><text:span text:style-name="T7">Участие</text:span><text:span text:style-name="T50"> </text:span><text:span text:style-name="T7">в</text:span><text:span text:style-name="T51"> </text:span><text:span text:style-name="T14">муниципальных,</text:span></text:p>
            <text:p text:style-name="P94"><text:span text:style-name="T7">региональных</text:span><text:span text:style-name="T29"> </text:span><text:span text:style-name="T7">и</text:span><text:span text:style-name="T23"> </text:span><text:span text:style-name="T7">всероссийских </text:span><text:span text:style-name="T14">медиа-конкурсах</text:span></text:p>
          </table:table-cell>
          <table:table-cell table:style-name="Таблица2.A1" office:value-type="string">
            <text:p text:style-name="P74"><text:span text:style-name="T7">В</text:span><text:span text:style-name="T23"> </text:span><text:span text:style-name="T7">течение</text:span><text:span text:style-name="T14"> </text:span><text:span text:style-name="T20">года</text:span></text:p>
          </table:table-cell>
          <table:table-cell table:style-name="Таблица2.A1" office:value-type="string">
            <text:p text:style-name="P66"><text:span text:style-name="T15">Руководитель медиацентра,</text:span></text:p>
            <text:p text:style-name="P96"><text:span text:style-name="T15">обучающиеся-члены медиацентра</text:span></text:p>
          </table:table-cell>
        </table:table-row>
      </table:table>
      <text:p text:style-name="P5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115%" fo:orphans="0" fo:widows="0"/>
      <style:text-properties fo:font-size="11pt" style:font-size-asian="11pt" style:language-asian="en" style:country-asian="US" style:font-size-complex="11pt"/>
    </style:style>
    <style:style style:name="Колонтитул_20__28_2_29_" style:display-name="Колонтитул (2)" style:family="paragraph" style:parent-style-name="Standard" style:default-outline-level="" style:list-style-name="">
      <style:paragraph-properties fo:orphans="0" fo:widows="0"/>
      <style:text-properties fo:font-size="10pt" style:font-size-asian="10pt" style:language-asian="en" style:country-asian="US" style:font-size-complex="10pt"/>
    </style:style>
    <style:style style:name="Заголовок_20__2116_1" style:display-name="Заголовок №1" style:family="paragraph" style:parent-style-name="Standard" style:default-outline-level="1">
      <style:paragraph-properties fo:line-height="115%" fo:orphans="0" fo:widows="0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alibri" fo:font-size="12pt" style:font-name-asian="Calibri1" style:font-size-asian="12pt" style:language-asian="en" style:country-asian="US" style:font-name-complex="F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007cm" fo:margin-right="0cm" fo:line-height="0.556cm" fo:orphans="0" fo:widows="0" fo:text-indent="0cm" style:auto-text-indent="false"/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Колонтитул_20__28_2_29__5f_" style:display-name="Колонтитул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2_20_Знак" style:display-name="Основной текст 2 Знак" style:family="text">
      <style:text-properties style:font-name="Calibri" fo:font-size="12pt" style:font-name-asian="Calibri1" style:font-size-asian="12pt" style:font-size-complex="12pt"/>
    </style:style>
    <style:style style:name="Основной_20_текст_20_2_20_Знак1" style:display-name="Основной текст 2 Знак1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</meta:initial-creator>
    <dc:creator>Юрий</dc:creator>
    <meta:editing-cycles>24</meta:editing-cycles>
    <meta:creation-date>2024-01-22T09:09:00</meta:creation-date>
    <dc:date>2025-12-16T05:14:00</dc:date>
    <meta:editing-duration>PT53S</meta:editing-duration>
    <meta:generator>OpenOffice/4.1.15$Win32 OpenOffice.org_project/4115m2$Build-9813</meta:generator>
    <meta:document-statistic meta:table-count="2" meta:image-count="0" meta:object-count="0" meta:page-count="9" meta:paragraph-count="352" meta:word-count="1641" meta:character-count="13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