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E00000016CBED73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63cm" fo:margin-left="0.483cm" fo:margin-top="0cm" fo:margin-bottom="0cm" table:align="left" style:writing-mode="lr-tb"/>
    </style:style>
    <style:style style:name="Таблица1.A" style:family="table-column">
      <style:table-column-properties style:column-width="5.212cm"/>
    </style:style>
    <style:style style:name="Таблица1.C" style:family="table-column">
      <style:table-column-properties style:column-width="4.258cm"/>
    </style:style>
    <style:style style:name="Таблица1.D" style:family="table-column">
      <style:table-column-properties style:column-width="3.826cm"/>
    </style:style>
    <style:style style:name="Таблица1.E" style:family="table-column">
      <style:table-column-properties style:column-width="7.555cm"/>
    </style:style>
    <style:style style:name="Таблица1.1" style:family="table-row">
      <style:table-row-properties style:min-row-height="1.363cm" style:keep-together="true" fo:keep-together="auto"/>
    </style:style>
    <style:style style:name="Таблица1.A1" style:family="table-cell">
      <style:table-cell-properties fo:padding="0cm" fo:border="0.026cm solid #5b4f5b"/>
    </style:style>
    <style:style style:name="Таблица1.D1" style:family="table-cell">
      <style:table-cell-properties fo:padding="0cm" fo:border-left="0.026cm solid #5b4f5b" fo:border-right="0.026cm solid #5b4f5b" fo:border-top="0.026cm solid #5b4f5b" fo:border-bottom="none"/>
    </style:style>
    <style:style style:name="Таблица1.2" style:family="table-row">
      <style:table-row-properties style:min-row-height="1.439cm" style:keep-together="true" fo:keep-together="auto"/>
    </style:style>
    <style:style style:name="Таблица1.A2" style:family="table-cell">
      <style:table-cell-properties fo:padding="0cm" fo:border-left="0.026cm solid #5b4f5b" fo:border-right="0.026cm solid #5b4f5b" fo:border-top="none" fo:border-bottom="0.026cm solid #5b4f5b"/>
    </style:style>
    <style:style style:name="Таблица1.3" style:family="table-row">
      <style:table-row-properties style:min-row-height="1.117cm" style:keep-together="true" fo:keep-together="auto"/>
    </style:style>
    <style:style style:name="Таблица1.C3" style:family="table-cell" style:data-style-name="N0">
      <style:table-cell-properties fo:padding="0cm" fo:border="0.026cm solid #5b4f5b"/>
    </style:style>
    <style:style style:name="Таблица1.4" style:family="table-row">
      <style:table-row-properties style:min-row-height="1.124cm" style:keep-together="true" fo:keep-together="auto"/>
    </style:style>
    <style:style style:name="Таблица1.5" style:family="table-row">
      <style:table-row-properties style:min-row-height="1.132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3" style:family="paragraph" style:parent-style-name="Standard">
      <style:paragraph-properties fo:margin-top="0cm" fo:margin-bottom="0cm" fo:line-height="100%"/>
      <style:text-properties style:font-name="Trebuchet MS" fo:font-size="7pt" style:font-size-asian="7pt"/>
    </style:style>
    <style:style style:name="P4" style:family="paragraph" style:parent-style-name="Standard">
      <style:paragraph-properties fo:margin-left="0.383cm" fo:margin-right="0cm" fo:margin-top="0.002cm" fo:margin-bottom="0cm" fo:line-height="108%" fo:text-align="justify" style:justify-single-word="false" fo:text-indent="0cm" style:auto-text-indent="false"/>
    </style:style>
    <style:style style:name="P5" style:family="paragraph" style:parent-style-name="Standard">
      <style:paragraph-properties fo:margin-top="0.222cm" fo:margin-bottom="0cm" fo:line-height="100%"/>
      <style:text-properties style:font-name="Trebuchet MS" fo:font-size="14.5pt" style:font-size-asian="14.5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236cm" fo:margin-bottom="0cm"/>
    </style:style>
    <style:style style:name="P8" style:family="paragraph" style:parent-style-name="Text_20_body">
      <style:paragraph-properties fo:margin-left="0.483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3.408cm" fo:margin-right="3.011cm" fo:margin-top="0.078cm" fo:margin-bottom="0cm" fo:line-height="110%" fo:text-align="center" style:justify-single-word="false" fo:text-indent="0.085cm" style:auto-text-indent="false"/>
    </style:style>
    <style:style style:name="P10" style:family="paragraph" style:parent-style-name="Text_20_body">
      <style:paragraph-properties fo:margin-top="0.187cm" fo:margin-bottom="0.002cm"/>
      <style:text-properties fo:font-size="10pt" style:font-size-asian="10pt"/>
    </style:style>
    <style:style style:name="P11" style:family="paragraph" style:parent-style-name="Text_20_body">
      <style:paragraph-properties fo:margin-left="0.727cm" fo:margin-right="0cm" fo:margin-top="0.157cm" fo:margin-bottom="0cm" fo:text-indent="0cm" style:auto-text-indent="false"/>
    </style:style>
    <style:style style:name="P12" style:family="paragraph" style:parent-style-name="Text_20_body">
      <style:paragraph-properties fo:margin-left="0.732cm" fo:margin-right="0cm" fo:margin-top="0.064cm" fo:margin-bottom="0cm" fo:text-indent="0cm" style:auto-text-indent="false"/>
    </style:style>
    <style:style style:name="P13" style:family="paragraph" style:parent-style-name="Text_20_body">
      <style:paragraph-properties fo:margin-left="0.732cm" fo:margin-right="0cm" fo:margin-top="0.064cm" fo:margin-bottom="0cm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break-before="column"/>
      <style:text-properties style:font-name="Trebuchet MS" fo:font-size="7pt" style:font-size-asian="7pt"/>
    </style:style>
    <style:style style:name="P15" style:family="paragraph" style:parent-style-name="Text_20_body">
      <style:paragraph-properties fo:margin-top="0.071cm" fo:margin-bottom="0cm" fo:break-before="column"/>
      <style:text-properties fo:font-size="12pt" style:font-size-asian="12pt"/>
    </style:style>
    <style:style style:name="P16" style:family="paragraph" style:parent-style-name="Text_20_body">
      <style:paragraph-properties fo:margin-top="0.247cm" fo:margin-bottom="0cm"/>
      <style:text-properties style:font-name="Trebuchet MS" fo:font-size="7pt" style:font-size-asian="7pt"/>
    </style:style>
    <style:style style:name="P17" style:family="paragraph" style:parent-style-name="Table_20_Paragraph">
      <style:paragraph-properties fo:margin-left="0.161cm" fo:margin-right="0.143cm" fo:line-height="0.526cm" fo:text-indent="0cm" style:auto-text-indent="false"/>
    </style:style>
    <style:style style:name="P18" style:family="paragraph" style:parent-style-name="Table_20_Paragraph">
      <style:paragraph-properties fo:margin-left="0.161cm" fo:margin-right="0.037cm" fo:line-height="0.58cm" fo:text-indent="0cm" style:auto-text-indent="false"/>
    </style:style>
    <style:style style:name="P19" style:family="paragraph" style:parent-style-name="Table_20_Paragraph">
      <style:paragraph-properties fo:margin-left="0.286cm" fo:margin-right="0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531cm" fo:margin-right="0cm" fo:line-height="0.526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319cm" fo:margin-right="0cm" fo:line-height="0.58cm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443cm" fo:margin-right="0cm" fo:line-height="0.526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261cm" fo:margin-right="0cm" fo:line-height="0.58cm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1.125cm" fo:margin-right="0cm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527cm" fo:margin-right="0.517cm" fo:margin-top="0.258cm" fo:margin-bottom="0cm" fo:line-height="95%" fo:text-align="start" style:justify-single-word="false" fo:text-indent="-0.293cm" style:auto-text-indent="false"/>
    </style:style>
    <style:style style:name="P26" style:family="paragraph" style:parent-style-name="Table_20_Paragraph">
      <style:paragraph-properties fo:margin-left="0.161cm" fo:margin-right="0.025cm" fo:line-height="0.538cm" fo:text-indent="0cm" style:auto-text-indent="false"/>
    </style:style>
    <style:style style:name="P27" style:family="paragraph" style:parent-style-name="Table_20_Paragraph">
      <style:paragraph-properties fo:margin-left="0.048cm" fo:margin-right="0cm" fo:text-indent="0cm" style:auto-text-indent="false"/>
    </style:style>
    <style:style style:name="P28" style:family="paragraph" style:parent-style-name="Table_20_Paragraph">
      <style:paragraph-properties fo:margin-left="0.048cm" fo:margin-right="0.011cm" fo:line-height="0.538cm" fo:text-indent="0cm" style:auto-text-indent="false"/>
    </style:style>
    <style:style style:name="P29" style:family="paragraph" style:parent-style-name="Table_20_Paragraph">
      <style:paragraph-properties fo:margin-left="0.099cm" fo:margin-right="0cm" fo:line-height="0.538cm" fo:text-indent="0cm" style:auto-text-indent="false"/>
    </style:style>
    <style:style style:name="P30" style:family="paragraph" style:parent-style-name="Table_20_Paragraph">
      <style:paragraph-properties fo:margin-left="0.099cm" fo:margin-right="0cm" fo:line-height="0.533cm" fo:text-indent="0cm" style:auto-text-indent="false"/>
    </style:style>
    <style:style style:name="P31" style:family="paragraph" style:parent-style-name="Table_20_Paragraph">
      <style:paragraph-properties fo:margin-left="0.093cm" fo:margin-right="0cm" fo:text-indent="0cm" style:auto-text-indent="false"/>
    </style:style>
    <style:style style:name="P32" style:family="paragraph" style:parent-style-name="Table_20_Paragraph">
      <style:paragraph-properties fo:margin-left="0.093cm" fo:margin-right="0cm" fo:line-height="0.538cm" fo:text-indent="0cm" style:auto-text-indent="false"/>
    </style:style>
    <style:style style:name="P33" style:family="paragraph" style:parent-style-name="Table_20_Paragraph">
      <style:paragraph-properties fo:margin-left="1.836cm" fo:margin-right="0cm" fo:line-height="92%" fo:text-align="start" style:justify-single-word="false" fo:text-indent="-1.559cm" style:auto-text-indent="false"/>
    </style:style>
    <style:style style:name="P34" style:family="paragraph" style:parent-style-name="Table_20_Paragraph">
      <style:paragraph-properties fo:margin-left="0.161cm" fo:margin-right="0.007cm" fo:line-height="0.533cm" fo:text-indent="0cm" style:auto-text-indent="false"/>
    </style:style>
    <style:style style:name="P35" style:family="paragraph" style:parent-style-name="Table_20_Paragraph">
      <style:paragraph-properties fo:margin-left="0.048cm" fo:margin-right="0.007cm" fo:line-height="0.533cm" fo:text-indent="0cm" style:auto-text-indent="false"/>
    </style:style>
    <style:style style:name="P36" style:family="paragraph" style:parent-style-name="Table_20_Paragraph">
      <style:paragraph-properties fo:margin-left="0.055cm" fo:margin-right="0cm" fo:line-height="0.573cm" fo:text-indent="0cm" style:auto-text-indent="false"/>
    </style:style>
    <style:style style:name="P37" style:family="paragraph" style:parent-style-name="Table_20_Paragraph">
      <style:paragraph-properties fo:margin-left="0.055cm" fo:margin-right="0.023cm" fo:line-height="0.517cm" fo:text-indent="0cm" style:auto-text-indent="false"/>
    </style:style>
    <style:style style:name="P38" style:family="paragraph" style:parent-style-name="Table_20_Paragraph">
      <style:paragraph-properties fo:margin-left="0.055cm" fo:margin-right="0.023cm" fo:line-height="0.519cm" fo:text-indent="0cm" style:auto-text-indent="false"/>
    </style:style>
    <style:style style:name="P39" style:family="paragraph" style:parent-style-name="Table_20_Paragraph">
      <style:paragraph-properties fo:margin-left="0.055cm" fo:margin-right="0.018cm" fo:line-height="0.572cm" fo:text-indent="0cm" style:auto-text-indent="false"/>
    </style:style>
    <style:style style:name="P40" style:family="paragraph" style:parent-style-name="Table_20_Paragraph">
      <style:paragraph-properties fo:margin-left="0.099cm" fo:margin-right="0.014cm" fo:line-height="0.533cm" fo:text-indent="0cm" style:auto-text-indent="false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7cm"/>
    </style:style>
    <style:style style:name="T3" style:family="text">
      <style:text-properties fo:letter-spacing="-0.035cm"/>
    </style:style>
    <style:style style:name="T4" style:family="text">
      <style:text-properties fo:letter-spacing="-0.03cm"/>
    </style:style>
    <style:style style:name="T5" style:family="text">
      <style:text-properties fo:letter-spacing="-0.028cm"/>
    </style:style>
    <style:style style:name="T6" style:family="text">
      <style:text-properties fo:letter-spacing="-0.018cm"/>
    </style:style>
    <style:style style:name="T7" style:family="text">
      <style:text-properties fo:letter-spacing="-0.032cm"/>
    </style:style>
    <style:style style:name="T8" style:family="text">
      <style:text-properties fo:letter-spacing="0.023cm"/>
    </style:style>
    <style:style style:name="T9" style:family="text">
      <style:text-properties fo:letter-spacing="-0.014cm"/>
    </style:style>
    <style:style style:name="T10" style:family="text">
      <style:text-properties fo:letter-spacing="-0.011cm"/>
    </style:style>
    <style:style style:name="T11" style:family="text">
      <style:text-properties fo:letter-spacing="-0.026cm"/>
    </style:style>
    <style:style style:name="T12" style:family="text">
      <style:text-properties fo:letter-spacing="-0.025cm"/>
    </style:style>
    <style:style style:name="T13" style:family="text">
      <style:text-properties fo:letter-spacing="0.026cm"/>
    </style:style>
    <style:style style:name="T14" style:family="text">
      <style:text-properties fo:letter-spacing="-0.034cm"/>
    </style:style>
    <style:style style:name="T15" style:family="text">
      <style:text-properties fo:letter-spacing="-0.009cm"/>
    </style:style>
    <style:style style:name="T16" style:family="text">
      <style:text-properties fo:font-size="14.5pt" fo:letter-spacing="-0.018cm" style:font-size-asian="14.5pt"/>
    </style:style>
    <style:style style:name="T17" style:family="text">
      <style:text-properties fo:font-size="14.5pt" fo:letter-spacing="-0.018cm" style:font-size-asian="14.5pt" style:text-scale="95%"/>
    </style:style>
    <style:style style:name="T18" style:family="text">
      <style:text-properties fo:font-size="14.5pt" style:font-size-asian="14.5pt"/>
    </style:style>
    <style:style style:name="T19" style:family="text">
      <style:text-properties fo:font-size="14.5pt" fo:letter-spacing="-0.009cm" style:font-size-asian="14.5pt"/>
    </style:style>
    <style:style style:name="T20" style:family="text">
      <style:text-properties fo:font-size="14.5pt" fo:letter-spacing="-0.011cm" style:font-size-asian="14.5pt"/>
    </style:style>
    <style:style style:name="T21" style:family="text">
      <style:text-properties fo:font-size="14.5pt" fo:letter-spacing="0.007cm" style:font-size-asian="14.5pt"/>
    </style:style>
    <style:style style:name="T22" style:family="text">
      <style:text-properties fo:font-size="14.5pt" fo:letter-spacing="-0.032cm" style:font-size-asian="14.5pt"/>
    </style:style>
    <style:style style:name="T23" style:family="text">
      <style:text-properties fo:font-size="14.5pt" fo:letter-spacing="-0.004cm" style:font-size-asian="14.5pt"/>
    </style:style>
    <style:style style:name="T24" style:family="text">
      <style:text-properties fo:font-size="14.5pt" fo:letter-spacing="-0.004cm" style:font-size-asian="14.5pt" style:text-scale="105%"/>
    </style:style>
    <style:style style:name="T25" style:family="text">
      <style:text-properties fo:font-size="14.5pt" fo:letter-spacing="-0.014cm" style:font-size-asian="14.5pt"/>
    </style:style>
    <style:style style:name="T26" style:family="text">
      <style:text-properties fo:font-size="14.5pt" fo:letter-spacing="-0.007cm" style:font-size-asian="14.5pt"/>
    </style:style>
    <style:style style:name="T27" style:family="text">
      <style:text-properties fo:font-size="14.5pt" fo:letter-spacing="-0.016cm" style:font-size-asian="14.5pt"/>
    </style:style>
    <style:style style:name="T28" style:family="text">
      <style:text-properties fo:font-size="14.5pt" fo:letter-spacing="-0.028cm" style:font-size-asian="14.5pt"/>
    </style:style>
    <style:style style:name="T29" style:family="text">
      <style:text-properties fo:font-size="14.5pt" fo:letter-spacing="-0.035cm" style:font-size-asian="14.5pt"/>
    </style:style>
    <style:style style:name="T30" style:family="text">
      <style:text-properties fo:font-size="14.5pt" fo:letter-spacing="-0.026cm" style:font-size-asian="14.5pt"/>
    </style:style>
    <style:style style:name="T31" style:family="text">
      <style:text-properties fo:font-size="14.5pt" fo:letter-spacing="-0.023cm" style:font-size-asian="14.5pt"/>
    </style:style>
    <style:style style:name="T32" style:family="text">
      <style:text-properties fo:font-size="14.5pt" fo:letter-spacing="0.004cm" style:font-size-asian="14.5pt"/>
    </style:style>
    <style:style style:name="T33" style:family="text">
      <style:text-properties fo:font-size="14.5pt" fo:letter-spacing="-0.012cm" style:font-size-asian="14.5pt"/>
    </style:style>
    <style:style style:name="T34" style:family="text">
      <style:text-properties fo:font-size="14.5pt" fo:letter-spacing="0.016cm" style:font-size-asian="14.5pt"/>
    </style:style>
    <style:style style:name="T35" style:family="text">
      <style:text-properties fo:letter-spacing="-0.016cm"/>
    </style:style>
    <style:style style:name="T36" style:family="text">
      <style:text-properties style:font-name="Trebuchet MS" fo:font-size="12pt" fo:letter-spacing="-0.011cm" style:font-size-asian="12pt"/>
    </style:style>
    <style:style style:name="T37" style:family="text">
      <style:text-properties style:font-name="Trebuchet MS" fo:font-size="12pt" fo:letter-spacing="-0.037cm" style:font-size-asian="12pt"/>
    </style:style>
    <style:style style:name="T38" style:family="text">
      <style:text-properties style:font-name="Trebuchet MS" fo:font-size="12pt" fo:letter-spacing="-0.004cm" style:font-size-asian="12pt"/>
    </style:style>
    <style:style style:name="T39" style:family="text">
      <style:text-properties style:font-name="Trebuchet MS" fo:font-size="12pt" fo:letter-spacing="-0.007cm" style:font-size-asian="12pt"/>
    </style:style>
    <style:style style:name="T40" style:family="text">
      <style:text-properties style:font-name="Trebuchet MS" fo:font-size="12pt" fo:letter-spacing="-0.034cm" style:font-size-asian="12pt"/>
    </style:style>
    <style:style style:name="T41" style:family="text">
      <style:text-properties style:font-name="Trebuchet MS" fo:font-size="12pt" fo:letter-spacing="-0.03cm" style:font-size-asian="12pt"/>
    </style:style>
    <style:style style:name="T42" style:family="text">
      <style:text-properties style:font-name="Trebuchet MS" fo:font-size="12pt" fo:letter-spacing="-0.035cm" style:font-size-asian="12pt"/>
    </style:style>
    <style:style style:name="T43" style:family="text">
      <style:text-properties style:font-name="Trebuchet MS" fo:font-size="12pt" fo:letter-spacing="-0.018cm" style:font-size-asian="12pt"/>
    </style:style>
    <style:style style:name="T44" style:family="text">
      <style:text-properties style:font-name="Trebuchet MS" fo:font-size="7pt" fo:letter-spacing="-0.007cm" style:font-size-asian="7pt"/>
    </style:style>
    <style:style style:name="T45" style:family="text">
      <style:text-properties style:font-name="Trebuchet MS" fo:font-size="7pt" style:font-size-asian="7pt"/>
    </style:style>
    <style:style style:name="T46" style:family="text">
      <style:text-properties style:font-name="Trebuchet MS" fo:font-size="7pt" fo:letter-spacing="-0.012cm" style:font-size-asian="7pt"/>
    </style:style>
    <style:style style:name="T47" style:family="text">
      <style:text-properties style:font-name="Trebuchet MS" fo:font-size="7pt" fo:letter-spacing="-0.004cm" style:font-size-asian="7pt"/>
    </style:style>
    <style:style style:name="T48" style:family="text">
      <style:text-properties style:font-name="Trebuchet MS" fo:font-size="7pt" fo:letter-spacing="-0.023cm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31525*" fo:start-indent="0cm" fo:end-indent="0.884cm"/>
          <style:column style:rel-width="12280*" fo:start-indent="0.884cm" fo:end-indent="0.035cm"/>
          <style:column style:rel-width="9985*" fo:start-indent="0.035cm" fo:end-indent="0.035cm"/>
          <style:column style:rel-width="11745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41" svg:width="2.615cm" svg:height="0.287cm" svg:x="0cm" svg:y="0cm">
        <draw:image xlink:href="Pictures/10000000000000CE00000016CBED7393.jpg" xlink:type="simple" xlink:show="embed" xlink:actuate="onLoad">
          <text:p/>
        </draw:image>
      </draw:frame>
      <text:section text:style-name="Sect1" text:name="TextSection">
        <text:p text:style-name="Text_20_body"/>
        <text:p text:style-name="P7"/>
        <text:p text:style-name="P8"><text:span text:style-name="T1">Информация</text:span></text:p>
        <text:p text:style-name="P9"><text:span text:style-name="T2">О</text:span><text:span text:style-name="T3"> </text:span><text:span text:style-name="T2">численности</text:span><text:span text:style-name="T4"> </text:span><text:span text:style-name="T2">обучающихся,</text:span> <text:span text:style-name="T2">в</text:span><text:span text:style-name="T3"> </text:span><text:span text:style-name="T2">том</text:span><text:span text:style-name="T5"> </text:span><text:span text:style-name="T2">числе</text:span><text:span text:style-name="T6"> </text:span><text:span text:style-name="T2">об</text:span><text:span text:style-name="T7"> </text:span><text:span text:style-name="T2">обучающихся</text:span><text:span text:style-name="T8"> </text:span><text:span text:style-name="T2">по</text:span><text:span text:style-name="T7"> </text:span><text:span text:style-name="T2">каждой</text:span><text:span text:style-name="T9"> </text:span><text:span text:style-name="T2">реализуемой программе </text:span><text:span text:style-name="T10">(</text:span><text:span text:style-name="T7"> </text:span><text:span text:style-name="T10">в</text:span><text:span text:style-name="T11"> </text:span><text:span text:style-name="T10">том</text:span><text:span text:style-name="T5"> </text:span><text:span text:style-name="T10">числе</text:span><text:span text:style-name="T12"> </text:span><text:span text:style-name="T10">с</text:span><text:span text:style-name="T5"> </text:span><text:span text:style-name="T10">выделение численности обучающихся,</text:span> <text:span text:style-name="T10">являющихся иностранными</text:span><text:span text:style-name="T13"> </text:span><text:span text:style-name="T10">гражданами), </text:span><text:span text:style-name="T1">с</text:span><text:span text:style-name="T14"> </text:span><text:span text:style-name="T1">указанием</text:span><text:span text:style-name="T4"> </text:span><text:span text:style-name="T1">источника</text:span><text:span text:style-name="T11"> </text:span><text:span text:style-name="T1">финансирования</text:span><text:span text:style-name="T5"> </text:span><text:span text:style-name="T1">по</text:span><text:span text:style-name="T14"> </text:span><text:span text:style-name="T1">состоянию</text:span><text:span text:style-name="T15"> </text:span><text:span text:style-name="T1">на</text:span><text:span text:style-name="T3"> </text:span><text:span text:style-name="T1">01.09.2025 г.</text:span></text:p>
        <text:p text:style-name="P10"/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table:number-rows-spanned="2" office:value-type="string">
              <text:p text:style-name="P17"><text:span text:style-name="T17">№</text:span></text:p>
              <text:p text:style-name="P18"><text:span text:style-name="T19">п/п</text:span></text:p>
            </table:table-cell>
            <table:table-cell table:style-name="Таблица1.A1" table:number-rows-spanned="2" office:value-type="string">
              <text:p text:style-name="P19"><text:span text:style-name="T20">Реализуемые</text:span><text:span text:style-name="T21"> </text:span><text:span text:style-name="T20">образовательные</text:span><text:span text:style-name="T22"> </text:span><text:span text:style-name="T20">программы</text:span></text:p>
            </table:table-cell>
            <table:table-cell table:style-name="Таблица1.A1" table:number-rows-spanned="2" office:value-type="string">
              <text:p text:style-name="P20"><text:span text:style-name="T23">Количество</text:span></text:p>
              <text:p text:style-name="P21"><text:span text:style-name="T23">обучающихся</text:span></text:p>
            </table:table-cell>
            <table:table-cell table:style-name="Таблица1.D1" office:value-type="string">
              <text:p text:style-name="P22"><text:span text:style-name="T23">Численность</text:span></text:p>
              <text:p text:style-name="P23"><draw:frame draw:style-name="fr1" text:anchor-type="as-char" svg:width="2.614cm" svg:height="0.286cm" draw:z-index="1"><draw:image xlink:href="Pictures/10000000000000CE00000016CBED7393.jpg" xlink:type="simple" xlink:show="embed" xlink:actuate="onLoad"/></draw:frame><text:span text:style-name="T24">обучающихся,</text:span></text:p>
            </table:table-cell>
            <table:table-cell table:style-name="Таблица1.A1" table:number-rows-spanned="2" office:value-type="string">
              <text:p text:style-name="P24"><text:span text:style-name="T25">Источник</text:span><text:span text:style-name="T16"> </text:span><text:span text:style-name="T23">финансирования</text:span>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2" office:value-type="string">
              <text:p text:style-name="P25"><text:span text:style-name="T16">иностранными </text:span><text:span text:style-name="T23">гражданами</text:span>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26"><text:span text:style-name="T16">1</text:span></text:p>
            </table:table-cell>
            <table:table-cell table:style-name="Таблица1.A1" office:value-type="string">
              <text:p text:style-name="P28"><text:span text:style-name="T26">начального</text:span><text:span text:style-name="T27"> </text:span><text:span text:style-name="T26">общего</text:span><text:span text:style-name="T28"> </text:span><text:span text:style-name="T26">образования</text:span></text:p>
            </table:table-cell>
            <table:table-cell table:style-name="Таблица1.C3" office:value-type="float" office:value="24">
              <text:p text:style-name="P29"><text:span text:style-name="T19">24</text:span></text:p>
            </table:table-cell>
            <table:table-cell table:style-name="Таблица1.A1" office:value-type="string">
              <text:p text:style-name="P32"><text:span text:style-name="T16">0</text:span></text:p>
            </table:table-cell>
            <table:table-cell table:style-name="Таблица1.A1" office:value-type="string">
              <text:p text:style-name="P33"><text:span text:style-name="T20">за</text:span><text:span text:style-name="T29"> </text:span><text:span text:style-name="T20">счет</text:span><text:span text:style-name="T30"> </text:span><text:span text:style-name="T20">бюджетных</text:span><text:span text:style-name="T31"> </text:span><text:span text:style-name="T20">ассигнований </text:span><text:span text:style-name="T18">краевого бюджета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34"><text:span text:style-name="T16">2</text:span></text:p>
            </table:table-cell>
            <table:table-cell table:style-name="Таблица1.A1" office:value-type="string">
              <text:p text:style-name="P35"><text:span text:style-name="T26">основного</text:span><text:span text:style-name="T25"> </text:span><text:span text:style-name="T26">общего</text:span><text:span text:style-name="T30"> </text:span><text:span text:style-name="T26">образования</text:span></text:p>
            </table:table-cell>
            <table:table-cell table:style-name="Таблица1.C3" office:value-type="float" office:value="45">
              <text:p text:style-name="P30"><text:span text:style-name="T19">45</text:span></text:p>
            </table:table-cell>
            <table:table-cell table:style-name="Таблица1.A1" office:value-type="string">
              <text:p text:style-name="P31"><text:span text:style-name="T16">0</text:span></text:p>
            </table:table-cell>
            <table:table-cell table:style-name="Таблица1.A1" office:value-type="string">
              <text:p text:style-name="P37"><text:span text:style-name="T20">за</text:span><text:span text:style-name="T29"> </text:span><text:span text:style-name="T20">счет</text:span><text:span text:style-name="T30"> </text:span><text:span text:style-name="T20">бюджетных</text:span><text:span text:style-name="T32"> </text:span><text:span text:style-name="T20">ассигнований</text:span></text:p>
              <text:p text:style-name="P39"><text:span text:style-name="T33">краевого</text:span><text:span text:style-name="T19"> </text:span><text:span text:style-name="T23">бюджета</text:span></text:p>
            </table:table-cell>
          </table:table-row>
          <table:table-row table:style-name="Таблица1.5">
            <table:table-cell table:style-name="Таблица1.A1" office:value-type="string">
              <text:p text:style-name="Table_20_Paragraph"><text:span text:style-name="T16">3</text:span></text:p>
            </table:table-cell>
            <table:table-cell table:style-name="Таблица1.A1" office:value-type="string">
              <text:p text:style-name="P27"><text:span text:style-name="T18">среднего</text:span><text:span text:style-name="T34"> </text:span><text:span text:style-name="T18">общего</text:span><text:span text:style-name="T22"> </text:span><text:span text:style-name="T23">образования</text:span></text:p>
            </table:table-cell>
            <table:table-cell table:style-name="Таблица1.C3" office:value-type="float" office:value="10">
              <text:p text:style-name="P40"><text:span text:style-name="T19">10</text:span></text:p>
            </table:table-cell>
            <table:table-cell table:style-name="Таблица1.A1" office:value-type="string">
              <text:p text:style-name="P31"><text:span text:style-name="T16">0</text:span></text:p>
            </table:table-cell>
            <table:table-cell table:style-name="Таблица1.A1" office:value-type="string">
              <text:p text:style-name="P38"><text:span text:style-name="T20">за</text:span><text:span text:style-name="T29"> </text:span><text:span text:style-name="T20">счет</text:span><text:span text:style-name="T31"> </text:span><text:span text:style-name="T20">бюджетных</text:span><text:span text:style-name="T18"> </text:span><text:span text:style-name="T20">ассигнований</text:span></text:p>
              <text:p text:style-name="P36"><text:span text:style-name="T33">краевого</text:span><text:span text:style-name="T19"> </text:span><text:span text:style-name="T23">бюджета</text:span></text:p>
            </table:table-cell>
          </table:table-row>
        </table:table>
        <text:p text:style-name="P6"/>
        <text:p text:style-name="P6"/>
        <text:p text:style-name="P13"><text:span text:style-name="T39">Директор</text:span><text:span text:style-name="T40"> </text:span><text:span text:style-name="T39">MБOУ</text:span><text:span text:style-name="T41"> </text:span><text:span text:style-name="T39">Киевская СОШ</text:span><text:span text:style-name="T42"> </text:span><text:span text:style-name="T43"><text:s text:c="26"/></text:span><text:span text:style-name="T38">Ю.А.Тимонов</text:span></text:p>
      </text:section>
      <text:section text:style-name="Sect2" text:name="Раздел1">
        <text:p text:style-name="P11"><text:span text:style-name="T6"/></text:p>
        <text:p text:style-name="P12"><text:span text:style-name="T3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.5pt" fo:language="ru" fo:country="RU" style:font-name-asian="Times New Roman1" style:font-size-asian="14.5pt" style:language-asian="en" style:country-asian="US" style:font-name-complex="Times New Roman1" style:font-size-complex="14.5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61cm" fo:margin-right="0cm" fo:line-height="0.542cm" fo:text-align="center" style:justify-single-word="false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ыстрова</meta:initial-creator>
    <meta:creation-date>2026-01-24T16:37:14</meta:creation-date>
    <dc:date>2026-01-24T19:49:42.36</dc:date>
    <meta:editing-duration>P0D</meta:editing-duration>
    <meta:generator>OpenOffice/4.1.15$Win32 OpenOffice.org_project/4115m2$Build-9813</meta:generator>
    <meta:document-statistic meta:table-count="1" meta:image-count="1" meta:object-count="0" meta:page-count="1" meta:paragraph-count="29" meta:word-count="87" meta:character-count="681"/>
    <dc:creator>ольга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